
<file path=META-INF/manifest.xml><?xml version="1.0" encoding="utf-8"?>
<manifest:manifest xmlns:manifest="urn:oasis:names:tc:opendocument:xmlns:manifest:1.0">
  <manifest:file-entry manifest:full-path="Object 3/" manifest:media-type="application/vnd.oasis.opendocument.text"/>
  <manifest:file-entry manifest:full-path="Object 2/" manifest:media-type="application/vnd.oasis.opendocument.spreadsheet"/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2/styles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2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rinda" svg:font-family="Vrinda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5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P6" style:parent-style-name="Normal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7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P1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31" style:parent-style-name="ListParagraph" style:family="paragraph">
      <style:paragraph-properties fo:text-align="justify" fo:line-height="100%"/>
    </style:style>
    <style:style style:name="T3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3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40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1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4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5" style:parent-style-name="Normal" style:family="paragraph">
      <style:paragraph-properties fo:text-align="justify"/>
      <style:text-properties style:font-name="Times New Roman" fo:font-size="14pt" style:font-size-asian="14pt" style:font-size-complex="14pt" style:language-asian="bg" style:country-asian="BG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7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8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1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2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3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4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5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6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7" style:parent-style-name="ListParagraph" style:family="paragraph">
      <style:paragraph-properties fo:text-align="justify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9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1" style:parent-style-name="ListParagraph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3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4" style:parent-style-name="ListParagraph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6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7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98" style:parent-style-name="ListParagraph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0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0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02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0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4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5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6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7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8" style:parent-style-name="ListParagraph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09" style:parent-style-name="ListParagraph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1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1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21" style:parent-style-name="DefaultParagraphFont" style:family="text">
      <style:text-properties style:font-name="Times New Roman" fo:font-size="14pt" style:font-size-asian="14pt" style:font-size-complex="14pt"/>
    </style:style>
    <style:style style:name="T122" style:parent-style-name="DefaultParagraphFont" style:family="text">
      <style:text-properties style:font-name="Times New Roman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2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2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1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3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3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4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1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2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3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4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5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46" style:parent-style-name="Normal" style:family="paragraph">
      <style:paragraph-properties fo:text-align="justify" fo:margin-bottom="0in" fo:text-indent="0.4923in"/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4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5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5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5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59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16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6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6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66" style:parent-style-name="DefaultParagraphFont" style:family="text">
      <style:text-properties style:font-name="Times New Roman" fo:font-size="14pt" style:font-size-asian="14pt" style:font-size-complex="14pt" style:language-asian="bg" style:country-asian="BG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6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17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7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7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7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7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7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8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1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9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19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9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9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199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P200" style:parent-style-name="Normal" style:family="paragraph">
      <style:paragraph-properties fo:text-align="center"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4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P205" style:parent-style-name="Normal" style:family="paragraph">
      <style:paragraph-properties fo:text-align="center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0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10" style:parent-style-name="DefaultParagraphFont" style:family="text">
      <style:text-properties style:font-name="Times New Roman" style:font-name-asian="Times New Roman" fo:font-style="italic" style:font-style-asian="italic" fo:font-size="14pt" style:font-size-asian="14pt" style:font-size-complex="14pt" style:language-asian="bg" style:country-asian="BG"/>
    </style:style>
    <style:style style:name="P211" style:parent-style-name="Normal" style:family="paragraph">
      <style:paragraph-properties fo:text-align="center" fo:text-indent="0.4916in"/>
    </style:style>
    <style:style style:name="P21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1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1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18" style:parent-style-name="Normal" style:family="paragraph">
      <style:paragraph-properties fo:text-align="justify" fo:text-indent="0.4916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bg" style:country-asian="BG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2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2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2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2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2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23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23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ableColumn234" style:family="table-column">
      <style:table-column-properties style:column-width="0.5875in"/>
    </style:style>
    <style:style style:name="TableColumn235" style:family="table-column">
      <style:table-column-properties style:column-width="3.6076in"/>
    </style:style>
    <style:style style:name="TableColumn236" style:family="table-column">
      <style:table-column-properties style:column-width="2.0979in"/>
    </style:style>
    <style:style style:name="Table233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margin-bottom="0in"/>
    </style:style>
    <style:style style:name="T3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2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background-color="#FFFF00" style:language-asian="bg" style:country-asian="BG"/>
    </style:style>
    <style:style style:name="P32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30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31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background-color="#FFFF00" style:language-asian="bg" style:country-asian="BG"/>
    </style:style>
    <style:style style:name="P332" style:parent-style-name="Normal" style:family="paragraph">
      <style:paragraph-properties fo:text-align="justify" fo:text-indent="0.4916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bg" style:country-asian="BG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33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3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3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3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34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4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34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34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ableColumn349" style:family="table-column">
      <style:table-column-properties style:column-width="0.5875in"/>
    </style:style>
    <style:style style:name="TableColumn350" style:family="table-column">
      <style:table-column-properties style:column-width="3.6076in"/>
    </style:style>
    <style:style style:name="TableColumn351" style:family="table-column">
      <style:table-column-properties style:column-width="2.0979in"/>
    </style:style>
    <style:style style:name="Table348" style:family="table">
      <style:table-properties style:width="6.293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margin-bottom="0in"/>
    </style:style>
    <style:style style:name="T4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433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436" style:parent-style-name="Normal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3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3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3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40" style:parent-style-name="Normal" style:family="paragraph">
      <style:paragraph-properties fo:text-align="justify" fo:text-indent="0.4916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bg" style:country-asian="BG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4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44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44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4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5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45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5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5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5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45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45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ableColumn460" style:family="table-column">
      <style:table-column-properties style:column-width="0.5875in"/>
    </style:style>
    <style:style style:name="TableColumn461" style:family="table-column">
      <style:table-column-properties style:column-width="3.6076in"/>
    </style:style>
    <style:style style:name="TableColumn462" style:family="table-column">
      <style:table-column-properties style:column-width="2.0979in"/>
    </style:style>
    <style:style style:name="Table459" style:family="table">
      <style:table-properties style:width="6.293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text-autospace="none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508" style:parent-style-name="Normal" style:family="paragraph">
      <style:paragraph-properties fo:text-align="justify" fo:text-indent="0.3937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1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2" style:parent-style-name="Normal" style:family="paragraph">
      <style:paragraph-properties fo:text-align="justify" fo:text-indent="0.3937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1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1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7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8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19" style:parent-style-name="ListParagraph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2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23" style:parent-style-name="DefaultParagraphFont" style:family="text">
      <style:text-properties style:font-name="Times New Roman" fo:font-size="14pt" style:font-size-asian="14pt" style:font-size-complex="14pt"/>
    </style:style>
    <style:style style:name="T524" style:parent-style-name="DefaultParagraphFont" style:family="text">
      <style:text-properties style:font-name="Times New Roman" fo:font-size="14pt" style:font-size-asian="14pt" style:font-size-complex="14pt"/>
    </style:style>
    <style:style style:name="P525" style:parent-style-name="Normal" style:family="paragraph">
      <style:paragraph-properties fo:text-align="justify" fo:text-indent="0.4916in"/>
      <style:text-properties style:font-name="Times New Roman" fo:font-size="14pt" style:font-size-asian="14pt" style:font-size-complex="14pt"/>
    </style:style>
    <style:style style:name="P526" style:parent-style-name="ListParagraph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527" style:parent-style-name="ListParagraph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528" style:parent-style-name="ListParagraph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529" style:parent-style-name="ListParagraph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530" style:parent-style-name="ListParagraph" style:family="paragraph">
      <style:paragraph-properties fo:text-align="justify" fo:line-height="100%"/>
    </style:style>
    <style:style style:name="T531" style:parent-style-name="DefaultParagraphFont" style:family="text">
      <style:text-properties style:font-name="Times New Roman" fo:font-size="14pt" style:font-size-asian="14pt" style:font-size-complex="14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T53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3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36" style:parent-style-name="DefaultParagraphFont" style:family="text">
      <style:text-properties style:font-name="Times New Roman" fo:font-size="14pt" style:font-size-asian="14pt" style:font-size-complex="14pt"/>
    </style:style>
    <style:style style:name="T537" style:parent-style-name="DefaultParagraphFont" style:family="text">
      <style:text-properties style:font-name="Times New Roman" fo:font-size="14pt" style:font-size-asian="14pt" style:font-size-complex="14pt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54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4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4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4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4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4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4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4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55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53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55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5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56" style:parent-style-name="Normal" style:family="paragraph">
      <style:paragraph-properties fo:text-align="justify" fo:text-indent="0.5333in"/>
    </style:style>
    <style:style style:name="T55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5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61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T56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6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66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6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7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7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7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7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7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7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8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8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8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8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90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91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9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59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9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9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 style:language-asian="bg" style:country-asian="BG"/>
    </style:style>
    <style:style style:name="P6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0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0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0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0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1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1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14" style:parent-style-name="Normal" style:family="paragraph">
      <style:paragraph-properties fo:text-align="justify" fo:margin-bottom="0in" fo:text-indent="0.4916in"/>
    </style:style>
    <style:style style:name="T61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16" style:parent-style-name="DefaultParagraphFont" style:family="text"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617" style:parent-style-name="Normal" style:family="paragraph">
      <style:paragraph-properties fo:text-align="justify" fo:margin-bottom="0in" fo:text-indent="0.4375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18" style:parent-style-name="Normal" style:family="paragraph">
      <style:paragraph-properties fo:text-align="justify" fo:margin-bottom="0in" fo:text-indent="0.4375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19" style:parent-style-name="Normal" style:family="paragraph">
      <style:paragraph-properties fo:text-align="justify" fo:margin-bottom="0in" fo:text-indent="0.4375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0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1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2" style:parent-style-name="Normal" style:family="paragraph">
      <style:paragraph-properties fo:text-align="justify" fo:text-indent="0.4916in"/>
    </style:style>
    <style:style style:name="T62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2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25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29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3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3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3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3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3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3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4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43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44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47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T648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4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0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1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2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6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7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8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59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662" style:parent-style-name="DefaultParagraphFont" style:family="text"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63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style:language-asian="bg" style:country-asian="BG"/>
    </style:style>
    <style:style style:name="P664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language="en" fo:country="US" style:language-asian="bg" style:country-asian="BG"/>
    </style:style>
    <style:style style:name="P665" style:parent-style-name="Normal" style:family="paragraph">
      <style:paragraph-properties style:text-autospace="none" fo:text-align="justify" fo:margin-bottom="0in" fo:text-indent="0.4916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ПРАВИЛНИК</text:p>
      <text:p text:style-name="P4">НА ПРОГРАМА „КУЛТУРА“ НА ОБЩИНА РАЗГРАД</text:p>
      <text:p text:style-name="P5">(Приет с Решение № 276 по Протокол № 20/29.04.2025 г. на Общински съвет- Разград)</text:p>
      <text:p text:style-name="P6"/>
      <text:p text:style-name="P7">Раздел 1</text:p>
      <text:p text:style-name="P8"><text:span text:style-name="T9">ОБЩИ РАЗПОРЕДБИ</text:span><text:span text:style-name="T10"><text:s/></text:span><text:span text:style-name="T11">И ПАРАМЕТРИ НА ПРОГРАМАТА</text:span></text:p>
      <text:p text:style-name="P12"/>
      <text:p text:style-name="P13"><text:span text:style-name="T14">Чл.1.</text:span><text:span text:style-name="T15"><text:s/></text:span><text:span text:style-name="T16">(1) Настоящият правилник урежда целите, задачите, устройството и дейността на програма „Култура“ на Община Разград<text:s/></text:span><text:span text:style-name="T17">(съгласно чл. 36 от Закон за закрила и развитие на културата).</text:span></text:p>
      <text:p text:style-name="P18">(2) Настоящият правилник урежда реда и условията за финансиране на<text:s/>събития и проекти в областта на изкуствата и културата чрез бюджета на общината.</text:p>
      <text:p text:style-name="P19"><text:span text:style-name="T20">(3) Одобрените проекти по програмата, се<text:s/></text:span><text:span text:style-name="T21">включват в календара на културни събития на Община Разград.</text:span></text:p>
      <text:p text:style-name="P22"><text:span text:style-name="T23">Чл.2.</text:span><text:span text:style-name="T24"><text:s/></text:span><text:span text:style-name="T25">(1)<text:s/></text:span><text:span text:style-name="T26">Програмата има за цел да подкрепя</text:span><text:span text:style-name="T27"><text:s/></text:span><text:span text:style-name="T28">и стимулира развитието на култ</text:span><text:span text:style-name="T29">урни инициативи на територията на Община Разград като:</text:span><text:span text:style-name="T30"><text:s/></text:span></text:p>
      <text:list text:style-name="LFO1" text:continue-numbering="true">
        <text:list-item>
          <text:p text:style-name="P31"><text:span text:style-name="T32">осигурява широк достъп до културния продукт и реално повишаване на общественото доверие към местните културни оператори;<text:s/></text:span></text:p>
        </text:list-item>
        <text:list-item>
          <text:p text:style-name="P33">насърчава културното многообразие;<text:s/></text:p>
        </text:list-item>
      </text:list>
      <text:p text:style-name="P34">3. насърчава развитието на конкурентноспособен културен продукт чрез равнопоставеност на различните субекти, прозрачност и конкурсно начало;</text:p>
      <text:p text:style-name="P35">4. стимулира развитието на гражданската инициатива в областта на културата и изкуството;<text:s/></text:p>
      <text:p text:style-name="P36">5. стимулира въвеждането на съвременни образователни практики в областта на културата и изкуствата, насочени към развитието на аудиторията;</text:p>
      <text:p text:style-name="P37"><text:span text:style-name="T38">6. създава условия за мобилност на артисти и творчески формации</text:span><text:span text:style-name="T39">;</text:span></text:p>
      <text:p text:style-name="P40">7. създава условия за развитие на творческите индустрии;</text:p>
      <text:soft-page-break/>
      <text:p text:style-name="P41">8. съдейства за социализацията на движимите и недвижими<text:s/>материални и нематериални културни ценности на региона;<text:s/></text:p>
      <text:p text:style-name="P42">9. стимулира създаването на интегриран туристически продукт на базата на културното многообразие на региона;</text:p>
      <text:p text:style-name="P43">10. насърчава международните контакти и обмен в областта на културата и изкуството;</text:p>
      <text:p text:style-name="P44">11. създава условия за синхронизиране на общинската културна политика с европейската практика и стандарти;</text:p>
      <text:p text:style-name="P45"><text:span text:style-name="T46"><text:s/>(</text:span><text:span text:style-name="T47">2</text:span><text:span text:style-name="T48">)<text:s/></text:span><text:span text:style-name="T49">Принципите, от които програмата се ръководи, са равнопоставеност на кандидатите, законосъобразност, публичност, прозрачност на процедурите и възможнос</text:span><text:span text:style-name="T50">т за широк достъп до култура.<text:s/></text:span></text:p>
      <text:p text:style-name="P51"><text:span text:style-name="T52">Чл.3.</text:span><text:span text:style-name="T53"><text:s/></text:span><text:span text:style-name="T54">Бюджетът на Програма „Култура“ се определя с решението на Общински съвет- Разград за приемане на бюджета на Община Разград.</text:span></text:p>
      <text:p text:style-name="P55"/>
      <text:p text:style-name="P56"><text:span text:style-name="T57">Раздел<text:s/></text:span><text:span text:style-name="T58">II</text:span></text:p>
      <text:p text:style-name="P59">УСЛОВИЯ И РЕД ЗА КАНДИДАТСТВАНЕ И ПРЕДОСТАВЯНЕ НА ФИНАНСОВИ СРЕДСТВА</text:p>
      <text:p text:style-name="P60"/>
      <text:p text:style-name="P61"><text:span text:style-name="T62">Чл.4.</text:span><text:span text:style-name="T63"><text:s/>Програма</text:span><text:span text:style-name="T64"><text:s/>„Култура“ на община Разград финансира безвъзмездно проекти на конкурсен принцип в една или повече от следните тематични области.<text:s/></text:span></text:p>
      <text:p text:style-name="P65">1. <text:s/>Създаване, съхраняване и разпространение на <text:s/>продукти в сфери изкуство и култура;</text:p>
      <text:p text:style-name="P66">2. Интердисциплинарни проекти, свързващи изкуство, култура, образование и нови технологии;</text:p>
      <text:p text:style-name="P67">3. Културен обмен на национално и международно ниво;</text:p>
      <text:p text:style-name="P68">4. Иновативни и експериментални форми на културна дейност;</text:p>
      <text:p text:style-name="P69">5. Развитие на алтернативни пространства за култура и туризъм;</text:p>
      <text:p text:style-name="P70"><text:span text:style-name="T71">Чл.5.</text:span><text:span text:style-name="T72"><text:s/>Програма „Култура“ подк</text:span><text:span text:style-name="T73">репя осъществяването на културни проекти на територията на община Разград в следните направления, по които на конкурсен принцип се осигурява финансиране:</text:span></text:p>
      <text:p text:style-name="P74">1. Направление 1 – „Нови културни инициативи“;</text:p>
      <text:p text:style-name="P75">2. Направление 2 – „Фестивали и значими събития“;</text:p>
      <text:p text:style-name="P76">3. Направление 3 – „Мобилност“.</text:p>
      <text:p text:style-name="P77"/>
      <text:p text:style-name="P78"><text:span text:style-name="T79">Чл. 6.</text:span><text:span text:style-name="T80"><text:s/>Програмата финансира разходи за:</text:span></text:p>
      <text:list text:style-name="LFO2" text:continue-numbering="true">
        <text:list-item>
          <text:p text:style-name="P81">Организиране на културни събития;<text:s/></text:p>
        </text:list-item>
        <text:list-item>
          <text:p text:style-name="P82">Изработване и отпечатване на рекламни и информационни материали;</text:p>
        </text:list-item>
        <text:list-item>
          <text:p text:style-name="P83">Възнаграждения на творчески екипи по реализацията на проекта за труд, положен само във<text:s/>връзка с финансираната по проекта дейност на кандидата или партньора- до 10% от исканата сума.</text:p>
        </text:list-item>
        <text:list-item>
          <text:p text:style-name="P84">Транспортни и командировъчни разходи;</text:p>
        </text:list-item>
        <text:list-item>
          <text:p text:style-name="P85">Закупуване на материали за целите на проекта;</text:p>
        </text:list-item>
        <text:list-item>
          <text:p text:style-name="P86">Наем на зали и оборудване;</text:p>
        </text:list-item>
        <text:list-item>
          <text:p text:style-name="P87">Други, присъщи за целите и реализацията на проекта<text:s/>разходи.</text:p>
        </text:list-item>
      </text:list>
      <text:p text:style-name="P88"><text:span text:style-name="T89">Чл. 7.<text:s/></text:span><text:span text:style-name="T90">Програмата не финансира:<text:s/></text:span></text:p>
      <text:list text:style-name="LFO3" text:continue-numbering="true">
        <text:list-item>
          <text:p text:style-name="P91"><text:span text:style-name="T92">дейности, представляващи стопанска дейност.</text:span></text:p>
        </text:list-item>
        <text:list-item>
          <text:p text:style-name="P93">организации, които не са отчели проектите, финансирани от предходни сесии, съгласно изискванията на програмата;</text:p>
        </text:list-item>
        <text:list-item>
          <text:p text:style-name="P94"><text:span text:style-name="T95">индивидуално обучение, специализации и/или стипендии;</text:span></text:p>
        </text:list-item>
        <text:list-item>
          <text:p text:style-name="P96">проекти, финансирани по други програми и/или инициативи на Община Разград;</text:p>
        </text:list-item>
        <text:list-item>
          <text:p text:style-name="P97">представителни разходи (разходи за коктейли, кафе-паузи, подаръци и пр.);</text:p>
        </text:list-item>
        <text:list-item>
          <text:p text:style-name="P98"><text:span text:style-name="T99">режийни разходи</text:span><text:span text:style-name="T100"><text:s/></text:span><text:span text:style-name="T101">– телефон, ел.</text:span><text:span text:style-name="T102"><text:s/></text:span><text:span text:style-name="T103">енергия, вода и офис консумативи;</text:span></text:p>
        </text:list-item>
        <text:list-item>
          <text:p text:style-name="P104">административни разходи, надвишаващи 5% от<text:s/>стойността на исканата сума;<text:s/></text:p>
        </text:list-item>
        <text:list-item>
          <text:p text:style-name="P105">данъци и такси извън пряко възникналите от дейностите по проекта;</text:p>
        </text:list-item>
        <text:list-item>
          <text:p text:style-name="P106">разходи, които представляват възстановим ДДС, съгласно Закона за ДДС;</text:p>
        </text:list-item>
        <text:list-item>
          <text:p text:style-name="P107">банкови такси извън пряко възникналите от дейностите по проекта;</text:p>
        </text:list-item>
        <text:list-item>
          <text:p text:style-name="P108">разходи, извършени преди<text:s/>сключването на договора за реализацията на проекта.</text:p>
        </text:list-item>
      </text:list>
      <text:p text:style-name="P109"/>
      <text:p text:style-name="P110"><text:span text:style-name="T111">Чл.8.</text:span><text:span text:style-name="T112"><text:s/>Финансовите средства се предоставят след провеждане на конкурсна сесия, класиране на проектните предложения и сключен договор, в който се регламентират срокове и начин на плащане.</text:span></text:p>
      <text:soft-page-break/>
      <text:p text:style-name="P113"><text:span text:style-name="T114">Чл.9.</text:span><text:span text:style-name="T115"><text:s/>(1)Конкурс</text:span><text:span text:style-name="T116">ни сесии се обявяват два пъти годишно, със заповед на Кмета на Община Разград, с която се определя начална и крайна дата за подаване на проектни предложения.</text:span></text:p>
      <text:p text:style-name="P117">(2) Със заповед Кметът на Община Разград има право да удължава срока за подаване на проектни предложения по обявената сесия.<text:s/></text:p>
      <text:p text:style-name="P118">(3) Конкурсните сесии се обявяват публично на страницата на Община Разград.</text:p>
      <text:p text:style-name="P119"><text:span text:style-name="T120">(4)</text:span><text:span text:style-name="T121"><text:s/>В случай, че бюджетът на общината не е приет при обявяването на конкурсна сесия, комисията класира проектите до достигане на <text:s/>стойността на утвърден</text:span><text:span text:style-name="T122">ите средства по Програма „Култура“ за предходната година</text:span><text:span text:style-name="T123">.<text:s/></text:span></text:p>
      <text:p text:style-name="P124">(5) Със заповед Кметът на Община Разград има право да обявява извънредна конкурсна сесия, при наличие на финансов ресурс.<text:s/></text:p>
      <text:p text:style-name="P125"><text:span text:style-name="T126">Чл.10.</text:span><text:span text:style-name="T127"><text:s text:c="2"/>В конкурсните сесии могат да кандидатстват:<text:s/></text:span></text:p>
      <text:p text:style-name="P128"><text:span text:style-name="T129">1. Културни о</text:span><text:span text:style-name="T130">рганизации, регистрирани по реда на</text:span><text:span text:style-name="T131"><text:s/></text:span><text:span text:style-name="T132">Закона за закрила и развитие на културата, Закона за юридическите лица с нестопанска цел, Закона за народните читалища, Търговския закон и Закона за кооперациите, със седалище на територията на Община Разград.</text:span></text:p>
      <text:p text:style-name="P133"><text:span text:style-name="T134">2. Юридиче</text:span><text:span text:style-name="T135">ски лица, създадени по Закона за радиото и телевизията, Закона за предучилищното и училищното образование и Закона за висшето образование, при условие, че кандидатстват с проекти в областта на културата, със седалище на територията на Община Разград.</text:span></text:p>
      <text:p text:style-name="P136">3. Структури на Община Разград в областта на културата и изкуството, регламентирани с акт на ОбС.</text:p>
      <text:p text:style-name="P137">4. Артисти на свободна практика, със седалище на територията на Община Разград.</text:p>
      <text:p text:style-name="P138"><text:span text:style-name="T139">Чл.11.</text:span><text:span text:style-name="T140"><text:s/>В конкурсните сесии не могат да участват кандидати, които:</text:span></text:p>
      <text:p text:style-name="P141">1. са обявени в несъстоятелност или са в производство по несъстоятелност;</text:p>
      <text:p text:style-name="P142">2. са в ликвидация;</text:p>
      <text:p text:style-name="P143">3. не са изпълнили условия по предходно финансиране от общината;</text:p>
      <text:p text:style-name="P144">4. са подпомагани за същия проект или за част от него по други програми на Община Разград;</text:p>
      <text:p text:style-name="P145">5. имат ликвидни и изискуеми частноправни задължения към държавата и общината.</text:p>
      <text:p text:style-name="P146"/>
      <text:p text:style-name="P147"><text:span text:style-name="T148">Чл.12.</text:span><text:span text:style-name="T149"><text:s/></text:span><text:span text:style-name="T150">(1)</text:span><text:s/><text:span text:style-name="T151">Всеки кандидат има право да кандидатства за сума, не по-голяма от 10% от общия бюджет на програма „Култура“, приета от ОС за настоящата година.<text:s/></text:span></text:p>
      <text:soft-page-break/>
      <text:p text:style-name="P152"><text:span text:style-name="T153">(2)</text:span><text:span text:style-name="T154">Всеки кандидат се задължава да осигури<text:s/></text:span><text:span text:style-name="T155">за проектното си предложение не по-малко от 20% собствен принос.<text:s/></text:span></text:p>
      <text:p text:style-name="P156"><text:span text:style-name="T157">(3)<text:s/></text:span><text:span text:style-name="T158">Кандидат, чието предложение не съответства на условието по ал.1, ще бъде отстранен от по</text:span><text:span text:style-name="T159">-</text:span><text:span text:style-name="T160">нататъшно разглеждане и класиране.<text:s/></text:span></text:p>
      <text:p text:style-name="P161"><text:span text:style-name="T162"><text:s text:c="11"/>(4)</text:span><text:span text:style-name="T163"><text:s/></text:span><text:span text:style-name="T164">Собственият принос на кандидата може да бъде ф</text:span><text:span text:style-name="T165">инансов и нефинансов.<text:s/></text:span><text:span text:style-name="T166">Нефинансовият принос (принос в натура) включва предоставено недвижимо имущество, оборудване и/или материали, или доброволен труд за целите на проекта.<text:s/></text:span></text:p>
      <text:p text:style-name="P167"><text:span text:style-name="T168">Чл.13</text:span><text:span text:style-name="T169">.</text:span><text:span text:style-name="T170"><text:s/>(1) Всяка организация или индивидуален артист могат да кандидатстват само с</text:span><text:span text:style-name="T171"><text:s/>едно проектно предложение по направления 1, 2 или 3, във всяка една от сесиите, в рамките на календарната година.</text:span></text:p>
      <text:p text:style-name="P172"><text:s/>(2) Кандидат, одобрен за финансиране по Направление 1 или 2, <text:s/>може да участва за финансиране и по Направление 3 в рамките на една календарна<text:s/>година с друго различно проектно предложение.</text:p>
      <text:p text:style-name="P173">(3)Изключение по ал.1, се прави в случаите, когато проектното предложение е свързано с отбелязване на юбилейни годишнини на кандидата.<text:s/></text:p>
      <text:p text:style-name="P174"><text:span text:style-name="T175">(4)</text:span><text:s/><text:span text:style-name="T176">При кандидатстване на извънредно обявена конкурсна сесия не се прилаг</text:span><text:span text:style-name="T177">а ограничението по ал. 1.</text:span></text:p>
      <text:p text:style-name="P178"><text:span text:style-name="T179">Чл.14.</text:span><text:span text:style-name="T180"><text:s/>(1) Средствата на програма „Култура“ по чл. 3 се разпределят по различните направления в следната пропорционалност:</text:span></text:p>
      <text:p text:style-name="P181">1. Направление 1 – „Нови културни инициативи“- 40%</text:p>
      <text:p text:style-name="P182">2. Направление 2 – „Фестивали и значими събития“- 30 %</text:p>
      <text:p text:style-name="P183">3. Направление 3 – „Мобилност“- 30%<text:s/></text:p>
      <text:p text:style-name="P184"><text:s/>(2). С решение, прието с мнозинство от 2/3 от общия им брой, членовете на Комисията по оценка след края на текущата сесия, могат да направят предложение за пренасочване средства от едно направление в друго, в следните<text:s/>случаи:</text:p>
      <text:p text:style-name="P185">1. Липса на кандидати в съответното направление;</text:p>
      <text:p text:style-name="P186">2. При неусвояване на средства, предвидени в съответното направление;</text:p>
      <text:p text:style-name="P187">3. При писмен отказ на участник, одобрен за финансиране;</text:p>
      <text:p text:style-name="P188">4. Неусвоените средства от Програмата се използват при реализирането на<text:s/>събития от Културния календар за съответната година.</text:p>
      <text:soft-page-break/>
      <text:p text:style-name="P189"><text:span text:style-name="T190">Чл.15.</text:span><text:span text:style-name="T191"><text:s/>Организационно-административното обслужване на програмата се извършва от отдел „Култура, туризъм и международни връзки“ на Община Разград.</text:span></text:p>
      <text:p text:style-name="P192"><text:span text:style-name="T193">Чл.16.</text:span><text:span text:style-name="T194"><text:s/>Кандидатстването за финансиране се извършва чрез д</text:span><text:span text:style-name="T195">епозиране в деловодството на община Разград <text:s/>на следните документи:</text:span></text:p>
      <text:p text:style-name="P196"><text:span text:style-name="T197">1.</text:span><text:span text:style-name="T198"><text:tab/>Формуляр за кандидатстване (Приложение 1)-<text:s/></text:span><text:span text:style-name="T199">задължително.</text:span></text:p>
      <text:p text:style-name="P200"><draw:frame draw:z-index="251658240" draw:id="id0" draw:style-name="a0" draw:name="Object 1" text:anchor-type="as-char" svg:x="0in" svg:y="0in" svg:width="1.06875in" svg:height="0.69236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201"><text:span text:style-name="T202">2.</text:span><text:span text:style-name="T203"><text:tab/>Формуляр за бюджет (Приложение 2)-<text:s/></text:span><text:span text:style-name="T204">задължително.</text:span></text:p>
      <text:p text:style-name="P205"><draw:frame draw:z-index="0" draw:id="id1" draw:style-name="a1" draw:name="Object 10" text:anchor-type="as-char" svg:x="0in" svg:y="0in" svg:width="1.06875in" svg:height="0.69236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p>
      <text:p text:style-name="P206"><text:span text:style-name="T207">3.</text:span><text:span text:style-name="T208"><text:tab/>Деклараци</text:span><text:span text:style-name="T209">я от представляващото организацията лице (Приложение 3)-<text:s/></text:span><text:span text:style-name="T210">задължително.</text:span></text:p>
      <text:p text:style-name="P211"><draw:frame draw:z-index="251658240" draw:id="id2" draw:style-name="a2" draw:name="Object 11" text:anchor-type="as-char" svg:x="0in" svg:y="0in" svg:width="1.06875in" svg:height="0.69236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/></draw:frame></text:p>
      <text:p text:style-name="P212">4.<text:s/><text:tab/>Други документи- по преценка на кандидата и/или изискуеми за конкретно направление на програмата.<text:s/></text:p>
      <text:p text:style-name="P213"><text:span text:style-name="T214">Чл. 17.</text:span><text:span text:style-name="T215"><text:s/>Документите за кандидатстване се пода</text:span><text:span text:style-name="T216">ват в Деловодството на Община Разград в един оригинален екземпляр на хартиен носител и един екземпляр на електронен носител в запечатан плик с четливо изписани имена на кандидата и наименование на проектното предложение.</text:span></text:p>
      <text:p text:style-name="P217"/>
      <text:p text:style-name="P218">Направление 1 – „Нови културни инициативи“</text:p>
      <text:p text:style-name="P219"><text:span text:style-name="T220">Чл. 18.</text:span><text:span text:style-name="T221"><text:s/>По това направление се подпомага осъществяването на нови проекти, в това число реализирането на различни дейности в сферата на културата, инициативи на творчески формации и артисти, включително любителски и непрофесионални, в различните<text:s/></text:span><text:span text:style-name="T222">жанрове на изкуството, реализирането на културни инициативи в различните арт пространства на града, събития, свързани с обучение на деца по изкуства, привличането на хора в неравностойно положение и малцинствени групи към културния живот на града, поддържа</text:span><text:span text:style-name="T223">не на създадените традиции и народното творчество, както и създаване на нови форми и жанрове за привличане на различни публики и др. еквивалентни прояви, които ще се реализират на територията на Община Разград с активното участие на местната общност.</text:span></text:p>
      <text:soft-page-break/>
      <text:p text:style-name="P224"><text:span text:style-name="T225">Чл. 1</text:span><text:span text:style-name="T226">9.</text:span><text:span text:style-name="T227"><text:s/>Наред с изискваните задължителни документи за кандидатстване посочени в чл. 16, по това направление може да се представя и допълнителна информация по проекта, представена като приложения в свободен вид и текст <text:s/>(допълнителни материали за дейността на ка</text:span><text:span text:style-name="T228">ндидата, писма за подкрепа от партньорски организации или експерти в областта на културата и изкуствата, отзиви в медиите, рекламни материали и други данни, удостоверяващи обстоятелствата по предложението).</text:span></text:p>
      <text:p text:style-name="P229"><text:span text:style-name="T230">Чл. 20</text:span><text:span text:style-name="T231">. (1) Оценяването на класираните проекти се</text:span><text:span text:style-name="T232"><text:s/>извършва от експертна комисия, съгласно следните критерии: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Технически критерии</text:span></text:p>
          </table:table-cell>
          <table:table-cell table:style-name="TableCell243">
            <text:p text:style-name="P244">Минимален/максимален</text:p>
            <text:p text:style-name="P245"><text:span text:style-name="T246">брой точки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Организационна и техническа обезпеченост /човешки ресурс, техника, инфраструктура и др./</text:p>
          </table:table-cell>
          <table:table-cell table:style-name="TableCell252">
            <text:p text:style-name="P253">от 1 до 5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Постижимост на поставените цели</text:p>
          </table:table-cell>
          <table:table-cell table:style-name="TableCell259">
            <text:p text:style-name="P260">от 1<text:s/>до 5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План за реализация на проекта - разчетени дейности</text:p>
          </table:table-cell>
          <table:table-cell table:style-name="TableCell266">
            <text:p text:style-name="P267">от 1 до 5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Индикатор за устойчивост и възможности за</text:p>
            <text:p text:style-name="P273">мултиплициране</text:p>
          </table:table-cell>
          <table:table-cell table:style-name="TableCell274">
            <text:p text:style-name="P275">от 1 до 5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Развиване на нови пространства за култура</text:p>
          </table:table-cell>
          <table:table-cell table:style-name="TableCell281">
            <text:p text:style-name="P282">от 1 до 5</text:p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>Значимост за местната общност</text:p>
          </table:table-cell>
          <table:table-cell table:style-name="TableCell288">
            <text:p text:style-name="P289"><text:span text:style-name="T290">от 1 до 10</text:span>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Реалистичност<text:s/>на бюджета</text:p>
          </table:table-cell>
          <table:table-cell table:style-name="TableCell296">
            <text:p text:style-name="P297"><text:span text:style-name="T298">от 1 до 5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Художествени критерии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Оригинална творческа концепция<text:s/></text:p>
          </table:table-cell>
          <table:table-cell table:style-name="TableCell312">
            <text:p text:style-name="P313">от 1 до 20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Художествена стойност</text:p>
          </table:table-cell>
          <table:table-cell table:style-name="TableCell319">
            <text:p text:style-name="P320">от 1 до 20</text:p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Иновативност</text:p>
          </table:table-cell>
          <table:table-cell table:style-name="TableCell326">
            <text:p text:style-name="P327">от 1 до 20</text:p>
          </table:table-cell>
        </table:table-row>
      </table:table>
      <text:p text:style-name="P328"/>
      <text:p text:style-name="P329">(2) Максималният брой точки е 100, като всеки член на Комисията по оценка по своя преценка дава<text:s/>точки, съобразно посочения диапазон, по всички критерии, след което по формула ( ∑= (К1+К2+К3+К4+К5)/5 ) се изчислява средноаритметична оценка.<text:s/></text:p>
      <text:p text:style-name="P330">(3) Проекти събрали по-малко от 50 точки не се финансират.</text:p>
      <text:p text:style-name="P331"/>
      <text:p text:style-name="P332">Направление 2- „Фестивали и значими събития“</text:p>
      <text:p text:style-name="P333"><text:span text:style-name="T334">Чл.<text:s/></text:span><text:span text:style-name="T335">21.</text:span><text:span text:style-name="T336"><text:s/>По това направление се финансират събития, които са традиционна и утвърдена част от културния календар на Общината, разпознаваеми и популярни, характеризиращи се с устойчивост, творческа жизненост и стремеж за разширяване и надграждане - фестивали, кон</text:span><text:span text:style-name="T337">курси и други събития в различните видове изкуства, социализация на културно-историческото наследство, стимулиране на иновативни практики и експериментални форми и други еквивалентни прояви, предназначени за местната общност и допринасящи за запазване на и</text:span><text:span text:style-name="T338">дентичността на региона,<text:s/></text:span><text:soft-page-break/><text:span text:style-name="T339">важен фактор за привличането на гости от страната и чужбина като изпълнители и публики.</text:span></text:p>
      <text:p text:style-name="P340"><text:span text:style-name="T341">Чл. 22.</text:span><text:s/><text:span text:style-name="T342">Наред с изискваните задължителни документи за кандидатстване посочени в чл. 16, по това направление се допуска представяне и концепция<text:s/></text:span><text:span text:style-name="T343">за реализирането на събитието през следващата година, като предимство ще е надграждане на предишните му издания и разширяване на обхвата му /времеви граници, мащаби, публики и др./</text:span></text:p>
      <text:p text:style-name="P344"><text:span text:style-name="T345">Чл.23.</text:span><text:s/><text:span text:style-name="T346">(1) Оценяването на класираните проекти се извършва от експертна <text:s/>ком</text:span><text:span text:style-name="T347">исия, по следните критерии: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<text:span text:style-name="T357">Технически критерии</text:span></text:p>
          </table:table-cell>
          <table:table-cell table:style-name="TableCell358">
            <text:p text:style-name="P359">Минимален/максимален</text:p>
            <text:p text:style-name="P360"><text:span text:style-name="T361">брой точки</text:span>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Организационна и техническа обезпеченост /човешки ресурс, техника, инфраструктура и др./</text:p>
          </table:table-cell>
          <table:table-cell table:style-name="TableCell367">
            <text:p text:style-name="P368">от 1 до 15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Постижимост на поставените цели</text:p>
          </table:table-cell>
          <table:table-cell table:style-name="TableCell374">
            <text:p text:style-name="P375">от 1 до 5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План за реализация на<text:s/>проекта - разчетени дейности</text:p>
          </table:table-cell>
          <table:table-cell table:style-name="TableCell381">
            <text:p text:style-name="P382">от 1 до 5</text:p>
          </table:table-cell>
        </table:table-row>
        <table:table-row table:style-name="TableRow383">
          <table:table-cell table:style-name="TableCell384">
            <text:p text:style-name="P385">4</text:p>
          </table:table-cell>
          <table:table-cell table:style-name="TableCell386">
            <text:p text:style-name="P387">Устойчивост и история, <text:s/>значимост за местната общност</text:p>
          </table:table-cell>
          <table:table-cell table:style-name="TableCell388">
            <text:p text:style-name="P389">от 1 до 15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Стратегия за популяризиране - комуникационен план, реклама и ПР обхват</text:p>
          </table:table-cell>
          <table:table-cell table:style-name="TableCell395">
            <text:p text:style-name="P396"><text:span text:style-name="T397">от 1 до 5</text:span></text:p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>Реалистичност на бюджета</text:p>
          </table:table-cell>
          <table:table-cell table:style-name="TableCell403">
            <text:p text:style-name="P404"><text:span text:style-name="T405">от 1 до 5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Художествени критерии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Творческа концепция за съответната календарна година</text:p>
          </table:table-cell>
          <table:table-cell table:style-name="TableCell419">
            <text:p text:style-name="P420">от 1 до 20</text:p>
          </table:table-cell>
        </table:table-row>
        <table:table-row table:style-name="TableRow421">
          <table:table-cell table:style-name="TableCell422">
            <text:p text:style-name="P423">8</text:p>
          </table:table-cell>
          <table:table-cell table:style-name="TableCell424">
            <text:p text:style-name="P425">Художествена стойност</text:p>
          </table:table-cell>
          <table:table-cell table:style-name="TableCell426">
            <text:p text:style-name="P427">от 1 до 15</text:p>
          </table:table-cell>
        </table:table-row>
        <table:table-row table:style-name="TableRow428">
          <table:table-cell table:style-name="TableCell429">
            <text:p text:style-name="P430">9</text:p>
          </table:table-cell>
          <table:table-cell table:style-name="TableCell431">
            <text:p text:style-name="P432">Елементи на надграждане и разширяване фокуса на потребителите</text:p>
            <text:p text:style-name="P433"/>
          </table:table-cell>
          <table:table-cell table:style-name="TableCell434">
            <text:p text:style-name="P435">от 1 до 15</text:p>
          </table:table-cell>
        </table:table-row>
      </table:table>
      <text:p text:style-name="P436"/>
      <text:p text:style-name="P437">(2) Максималният брой точки е 100, като всеки член на Комисията по оценка по<text:s/>своя преценка дава точки, съобразно посочения диапазон, по всички критерии, след което по формула ( ∑= (К1+К2+К3+К4+К5)/5 ) се изчислява средноаритметична оценка.<text:s/></text:p>
      <text:p text:style-name="P438">(3) Проекти събрали по-малко от 50 точки не се финансират.</text:p>
      <text:p text:style-name="P439"/>
      <text:p text:style-name="P440">Направление 3-„Мобилност“</text:p>
      <text:p text:style-name="P441"><text:span text:style-name="T442">Чл. 2</text:span><text:span text:style-name="T443">4.</text:span><text:span text:style-name="T444"><text:s/>(1) По това направление могат да кандидатстват творци и формации за осигуряване на средства за транспортни разходи на артисти, творчески формации, мениджъри, продуценти, културни оператори, произведения на изкуството, инструменти и декори, свързани с<text:s/></text:span><text:soft-page-break/><text:span text:style-name="T445">ос</text:span><text:span text:style-name="T446">ъществяване на междукултурен обмен по покана на културни институти и организации с регионален, национален и международен характер.</text:span></text:p>
      <text:p text:style-name="P447">(2) Финансират се индивидуални и групови пътувания.</text:p>
      <text:p text:style-name="P448"><text:span text:style-name="T449">Чл.25.</text:span><text:span text:style-name="T450"><text:s/>Наред със задължително изискуемите документи за кандидатстване<text:s/></text:span><text:span text:style-name="T451">посочени в чл.16, по това направление се представят и:</text:span></text:p>
      <text:p text:style-name="P452">1. Копие от покана за участие (ако е на чужд език- с превод на български, подписано и подпечатано от лицето представляващо кандидатстващата организация). Поканата трябва да съдържа пълна и изчерпателна<text:s/>информация за организатора – домакин и за поканеното лице или организация, наименование на форума, срок и място на реализация, описание на събитието и участието на кандидата като място, времетраене и др.;</text:p>
      <text:p text:style-name="P453">2. Оферта за транспортната услуга или билет. При ползване на личен автомобил се посочват всички задължителни данни – марка, година на производство, маршрута и разстоянията в км., цената на гориво към момента на кандидатстване;</text:p>
      <text:p text:style-name="P454">3. Брой на пътуващите участници;</text:p>
      <text:p text:style-name="P455"><text:span text:style-name="T456">Чл.26.</text:span><text:span text:style-name="T457"><text:s/>(1)Оценяването и класирането на проекти</text:span><text:span text:style-name="T458">те по това направление се извършват от експертна комисия, съгласно следните критерии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Критерии</text:span></text:p>
          </table:table-cell>
          <table:table-cell table:style-name="TableCell469">
            <text:p text:style-name="P470">Минимален/максимален</text:p>
            <text:p text:style-name="P471"><text:span text:style-name="T472">брой точки</text:span>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Представяне и популяризиране на Разград и формите на изкуство и култура на територията на страната и чужбина</text:p>
          </table:table-cell>
          <table:table-cell table:style-name="TableCell478">
            <text:p text:style-name="P479">от 1 до 40</text:p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Значимост на събитието на регионално, национално и международно ниво</text:p>
          </table:table-cell>
          <table:table-cell table:style-name="TableCell485">
            <text:p text:style-name="P486">от 1 до 30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Получени награди и отличия от предходни участия</text:p>
          </table:table-cell>
          <table:table-cell table:style-name="TableCell492">
            <text:p text:style-name="P493">от 1 до 10</text:p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Възможност за реализиране на културни партньорства, контакти и обмен в областта на културата и изкуството;</text:p>
          </table:table-cell>
          <table:table-cell table:style-name="TableCell499">
            <text:p text:style-name="P500">от 1<text:s/>до 15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Създава условия за синхронизиране на общинската културна политика с други практики и стандарти</text:p>
          </table:table-cell>
          <table:table-cell table:style-name="TableCell506">
            <text:p text:style-name="P507">от 1 до 5</text:p>
          </table:table-cell>
        </table:table-row>
      </table:table>
      <text:p text:style-name="P508"/>
      <text:p text:style-name="P509"><text:span text:style-name="T510">(2) Максималният брой точки е 100, като всеки член на Комисията по оценка по своя преценка дава точки, съобразно посочения диапазон, по<text:s/></text:span><text:span text:style-name="T511">всички критерии, след което по формула ( ∑= (К1+К2+К3+К4+К5)/5 ) се изчислява средноаритметична оценка.<text:s/></text:span></text:p>
      <text:p text:style-name="P512">(3) Проекти събрали по-малко от 50 точки не се финансират.</text:p>
      <text:soft-page-break/>
      <text:p text:style-name="P513"><text:span text:style-name="T514">Чл.27.</text:span><text:span text:style-name="T515"><text:s/>(1) Пакетът от документи за кандидатстване се публикува и може да бъде изтеглен от са</text:span><text:span text:style-name="T516">йта на Община Разград. <text:s text:c="3"/></text:span></text:p>
      <text:p text:style-name="P517">(2)Заявления за финансиране на проектни предложение към програма „Култура“ се приемат в Деловодството на Община Разград целогодишно.</text:p>
      <text:p text:style-name="P518">(3) Разглеждане на постъпили извън конкурсните сесии заявления, се прави при обявяване на текуща<text:s/>за годината конкурсна сесия.<text:s/></text:p>
      <text:p text:style-name="P519"/>
      <text:p text:style-name="P520"><text:span text:style-name="T521">Чл.28.</text:span><text:span text:style-name="T522"><text:s/>(1) Оценката и класирането на проектните предложения се извършва от експертна комисия, определена със заповед<text:s/></text:span><text:span text:style-name="T523">на Кмета <text:s/>на община Разград, в 3-дневен срок от крайната дата за приемане на проектни предложения по обявен</text:span><text:span text:style-name="T524">ата сесия.</text:span></text:p>
      <text:p text:style-name="P525">(2) В състава на комисията се включват:</text:p>
      <text:list text:style-name="LFO4" text:continue-numbering="true">
        <text:list-item>
          <text:p text:style-name="P526">Зам.-кмет „Хуманитарни дейности“;</text:p>
        </text:list-item>
        <text:list-item>
          <text:p text:style-name="P527">Експерт от отдел „Култура, туризъм и международни връзки“;</text:p>
        </text:list-item>
        <text:list-item>
          <text:p text:style-name="P528">Експерт от отдел "Финансова политика и човешки ресурси" или отдел „Счетоводство“</text:p>
        </text:list-item>
        <text:list-item>
          <text:p text:style-name="P529">Юрист от общинска<text:s/>администрация;</text:p>
        </text:list-item>
        <text:list-item>
          <text:p text:style-name="P530"><text:span text:style-name="T531">Общински съветник- представител на ПК по култура към ОС- Разград.</text:span></text:p>
        </text:list-item>
      </text:list>
      <text:p text:style-name="P532"><text:span text:style-name="T533"><text:s text:c="12"/></text:span><text:span text:style-name="T534">Чл.29.</text:span><text:span text:style-name="T535"><text:s/>Експертната комисия заседава не по-късно от 7 дни след крайният</text:span><text:span text:style-name="T536"><text:s/>срок за приемане на проектни предложения по обявената сесия, при кворум не по-малко от 2/3 о</text:span><text:span text:style-name="T537">т общия състав на комисията.<text:s/></text:span></text:p>
      <text:p text:style-name="P538"><text:span text:style-name="T539">Чл. 30.</text:span><text:span text:style-name="T540"><text:s/>(1) На кандидатите, при които, е установено административно несъответствие, изразяващо се в липса, непълнота и/или несъответствие на информацията, включително нередовност или фактическа грешка, се предоставя възможност</text:span><text:span text:style-name="T541"><text:s/>да представят в деловодството на Община Разград нова информация, да допълнят или пояснят представената информация и документация в тридневен срок след първото заседание на комисията, за което те се уведомяват писмено.<text:s/></text:span></text:p>
      <text:p text:style-name="P542">(2)Неправилно съставен бюджет не подлежи на корекция и отпада от по-нататъшно разглеждане. <text:s/></text:p>
      <text:p text:style-name="P543">(3) <text:s/>Ако изисканата допълнителна информация не бъде предоставена в определения срок, проектът отпада от по-нататъшно разглеждане.<text:s/></text:p>
      <text:p text:style-name="P544">(4) След изтичане на срока за отстраняване на административните несъответствия, Комисията изготвя протокол с писмено становище за всяко проектно предложение.</text:p>
      <text:soft-page-break/>
      <text:p text:style-name="P545"><text:span text:style-name="T546"><text:tab/></text:span><text:span text:style-name="T547">Чл. 31.</text:span><text:span text:style-name="T548"><text:s/>(1) Експертната комисия, оценява проектните предложения като прилага критериите за оценка на проектните предложения, индивидуални за всяко едно от направлени</text:span><text:span text:style-name="T549">ята.<text:s/></text:span></text:p>
      <text:p text:style-name="P550"><text:span text:style-name="T551">(</text:span><text:span text:style-name="T552">2</text:span><text:span text:style-name="T553">)<text:s/></text:span><text:span text:style-name="T554">Комисията има право да намалява бюджета, като намалява сумите по дейности, за които счита, че са завишени и биха могли да се оптимизират с оглед разумното и ефективно разходване на публичните средства.</text:span></text:p>
      <text:p text:style-name="P555">(3) В случаите, когато комисията класира проект, но направи намаляване на определени разходи по бюджетните дейности, водещо до промяна в структурата на бюджета, кандидатът е длъжен в двуседмичен срок след публичното оповестяване на резултатите от класирането на сайта на общината писмено да потвърди,<text:s/>че ще реализира проекта съобразно новите финансови условия като представи и актуализиран бюджет.</text:p>
      <text:p text:style-name="P556"><text:span text:style-name="T557">(4) Проектно предложение, което не е получило средна оценка над 50% от максималния допустим брой точки отпада от класирането.</text:span><text:span text:style-name="T558"><text:s/></text:span></text:p>
      <text:p text:style-name="P559"><text:span text:style-name="T560"><text:s text:c="10"/>Чл.32.</text:span><text:span text:style-name="T561"><text:s/></text:span><text:span text:style-name="T562">Членовете на<text:s/></text:span><text:span text:style-name="T563">комисията са длъжни да не огласяват обстоятелства, които са узнали в процеса на своята работа.<text:s/></text:span></text:p>
      <text:p text:style-name="P564"><text:span text:style-name="T565">Чл.33.</text:span><text:span text:style-name="T566"><text:s/>Комисията изготвя протокол с резултатите от оценяването на проектните предложения на база критериите, описани в Правилника.</text:span></text:p>
      <text:p text:style-name="P567"><text:span text:style-name="T568"><text:s text:c="2"/></text:span><text:span text:style-name="T569"><text:tab/>Чл.34.</text:span><text:span text:style-name="T570"><text:s/>Финансиране получав</text:span><text:span text:style-name="T571">ат проектите, класирани в низходящ ред до изчерпване на средствата, определени по програмата.<text:s/></text:span></text:p>
      <text:p text:style-name="P572"><text:span text:style-name="T573">Чл.35.</text:span><text:span text:style-name="T574"><text:s/>В срок до 7 (седем) дни от заседанието на комисията, същата представя на кмета на Община Разград протокол с класирането на проектните предложения по отдел</text:span><text:span text:style-name="T575">ните направения, съдържащ и предложение за финансиране на класираните от комисията проекти в рамките на определените по бюджет средства.<text:s/></text:span><text:span text:style-name="T576"><text:s/></text:span></text:p>
      <text:p text:style-name="P577"><text:span text:style-name="T578">Чл.36.</text:span><text:span text:style-name="T579"><text:s/>Въз основа на изготвения протокол от Експертната комисия, кметът на община Разград одобрява или отхвърля конкр</text:span><text:span text:style-name="T580">етния проект за финансиране. Кметът на община Разград след мотивирано решение може и да не одобри и да не разреши финансиране на проект, предложен от експертната комисия.</text:span></text:p>
      <text:p text:style-name="P581"><text:span text:style-name="T582">Чл.37.</text:span><text:span text:style-name="T583"><text:s/>Списъкът с одобрените за финансиране проекти се публикува на интернет страница</text:span><text:span text:style-name="T584">та на Общината.</text:span></text:p>
      <text:p text:style-name="P585"><text:span text:style-name="T586">Чл.38.</text:span><text:span text:style-name="T587"><text:s/>В срок до 10 (десет) дни от обявяване на резултатите на интернет страницата на Община Разград всеки кандидат може да получи копие от Картата за оценка на своето проектно предложение.<text:s/></text:span></text:p>
      <text:p text:style-name="P588"><text:span text:style-name="T589">Чл.39.</text:span><text:span text:style-name="T590"><text:s/>Кметът на Община Разград издава заповед за</text:span><text:span text:style-name="T591"><text:s/>сключване на договори с организациите, чиито проектни предложения са одобрени за финансиране, в десетдневен срок от утвърждаване на протокола.</text:span></text:p>
      <text:soft-page-break/>
      <text:p text:style-name="P592"><text:span text:style-name="T593">Чл.40.</text:span><text:span text:style-name="T594"><text:s/>Проектните предложения следва да предвиждат мерки за публичност на проекта и по подходящ начин да се опов</text:span><text:span text:style-name="T595">ести, <text:s/>че проектът се финансира по Програма „Култура“ на Община Разград.</text:span></text:p>
      <text:p text:style-name="P596"/>
      <text:p text:style-name="P597"><text:span text:style-name="T598">Раздел<text:s/></text:span><text:span text:style-name="T599">III</text:span></text:p>
      <text:p text:style-name="P600">СКЛЮЧВАНЕ НА ДОГОВОР, МОНИТОРИНГ И ОТЧИТАНЕ НА ПРОЕКТИТЕ</text:p>
      <text:p text:style-name="P601"/>
      <text:p text:style-name="P602"><text:span text:style-name="T603">Чл. 41.</text:span><text:span text:style-name="T604"><text:s/>Договорите за финансиране на одобрените проекти се сключват от кмета на Община Разград, като одобреното п</text:span><text:span text:style-name="T605">роектно предложение и неговият бюджет са неразделна част от договора.</text:span></text:p>
      <text:p text:style-name="P606"><text:span text:style-name="T607">Чл.42.</text:span><text:span text:style-name="T608"><text:s/>Община Разград превежда по сметките на одобрените кандидати по Направление 1 и 3 – 70%, а по Направление 2- 60% от одобрената сума за финансиране на проектите до 20 дни след подпи</text:span><text:span text:style-name="T609">сване на договора за финансиране. Остатъкът от одобрените суми се превежда в срок от 20 дни след успешното приключване на проектите и одобрен финансов и съдържателен отчет от Експертната комисия.</text:span></text:p>
      <text:p text:style-name="P610"><text:span text:style-name="T611">Чл.43.<text:s/></text:span><text:span text:style-name="T612">Организацията изпълнител е длъжна да спази следните у</text:span><text:span text:style-name="T613">словия:<text:s/></text:span></text:p>
      <text:p text:style-name="P614"><text:span text:style-name="T615">1. Да осъществи цялостното изпълнение на проекта, съгласно одобрения проект и бюджет.</text:span><text:span text:style-name="T616"><text:s/></text:span></text:p>
      <text:p text:style-name="P617"><text:s/>2. Да реализира проекта съобразно сключения договор.</text:p>
      <text:p text:style-name="P618"><text:s/>3. Да предоставя исканата му информация в хода на изпълнение и да осигурява достъп за проверка от страна<text:s/>на община Разград.</text:p>
      <text:p text:style-name="P619"><text:s/>4. Да съдейства при извършването на проучвания за резултатите от изпълнението на проекта.</text:p>
      <text:p text:style-name="P620">5. Финансираната организация се задължава да предостави всички документи, доказващи разходването както на собственото, така и на предоставеното финансиране, включително и фактури, приемо-предавателни протоколи, списък на участници в дейностите по проекта, снимки от проведени фестивали или други културни събития, <text:s/>по искане на Община Разград.<text:s/></text:p>
      <text:p text:style-name="P621">6. Финансираната организация се задължава при установено<text:s/>нарушение на някое от горните, да възстанови неправомерно разходваните средства, ведно с лихвите, начислени от датата на подписването на договора за финансиране.</text:p>
      <text:soft-page-break/>
      <text:p text:style-name="P622"><text:span text:style-name="T623">Чл. 44.</text:span><text:span text:style-name="T624"><text:s/>(1)В хода на реализация на финансирания проект се допуска до 10% превишаване на опреде</text:span><text:span text:style-name="T625">лен вид разход за сметка на друг разход, само ако същото е мотивирано и обосновано в отчета на проекта.<text:s/></text:span></text:p>
      <text:p text:style-name="P626">(2) Всички разходи, направени над предварително обявените и надвишаващи допустимите 10%, са за сметка на кандидата и същите се възстановяват на Община<text:s/>Разград.</text:p>
      <text:p text:style-name="P627"><text:span text:style-name="T628">Чл.45.</text:span><text:span text:style-name="T629"><text:s/>Всички продукти, закупени или произведени от получилата финансиране организация, остават негова собственост, освен ако в договора не е уговорено друго.</text:span></text:p>
      <text:p text:style-name="P630"><text:span text:style-name="T631">Чл.46.<text:s/></text:span><text:span text:style-name="T632">Текущият мониторинг и контролът по изпълнението и отчитането на финансираните про</text:span><text:span text:style-name="T633">екти се извършва от експертната комисия, назначена със заповед на кмета на общината.</text:span><text:span text:style-name="T634"><text:s text:c="2"/></text:span></text:p>
      <text:p text:style-name="P635"><text:span text:style-name="T636">Чл.47.</text:span><text:span text:style-name="T637"><text:s/>(1) Финансираната страна отчита предоставените финансови средства, съгласно условията и сроковете на сключените договори.</text:span></text:p>
      <text:p text:style-name="P638">(2). След реализацията на проекта финансираната страна се задължава да предостави в срок до един месец Съдържателен отчет и Финансов отчет.</text:p>
      <text:p text:style-name="P639">(3). За проектите за Сесия 2 крайният срок на отчитане е не по-късно от 10 декември на съответната година.</text:p>
      <text:p text:style-name="P640"><text:span text:style-name="T641">Чл. 48.<text:s/></text:span><text:span text:style-name="T642">Съдържателният отчет включва описание на<text:s/></text:span><text:span text:style-name="T643">протичането на проекта и постигнатите резултати, въз основа на заложените в проектното предложение цели, като включва описание на извършените дейности, промени (ако има такива), постигнатите резултати. Към писменото описание се добавя илюстративен материал</text:span><text:span text:style-name="T644"><text:s/>(снимки, видео, статии и др.)</text:span></text:p>
      <text:p text:style-name="P645"><text:span text:style-name="T646">Чл. 49</text:span><text:span text:style-name="T647">. (1) Финансовият отчет включва всички планирани от участника и одобрени от Комисията по оценка разходи по бюджета на проекта, включително и самоучастието. Той се представя в табличен вид, като се показват направените р</text:span><text:span text:style-name="T648">азходи по пера, съгласно посочените такива в бюджетното предложение. Към описа се прилагат копия от всички разходнооправдателни документи за действително извършените разходи, заверени с „Вярно с оригинала“, печат и подпис на кандидата .</text:span></text:p>
      <text:p text:style-name="P649"><text:s/>(2). За да бъдат признати за допустими, разходите за осъществяването на проектите следва да отговарят едновременно на следните условия, доказани и във финалния отчет по проекта:</text:p>
      <text:p text:style-name="P650">1. Да са законосъобразни;</text:p>
      <text:p text:style-name="P651">2. Да са извършени и платени по време на изпълнението на проекта в рамките на договорения срок – след датата на сключване на договора и преди изтичане срока на действието му;</text:p>
      <text:soft-page-break/>
      <text:p text:style-name="P652">3. Да са обвързани с предмета на сключения договор и да съответстват на одобрения бюджет за изпълнението на проекта;</text:p>
      <text:p text:style-name="P653">4. Да са извършени и придружени със заверени копия на разходооправдателни документи и/или други счетоводни документи, с еквивалентна доказателска стойност;</text:p>
      <text:p text:style-name="P654">5. Да отговаря на изискванията на данъчно-осигурителното законодателство и Закона за счетоводството;</text:p>
      <text:p text:style-name="P655">6. Разходите се считат за възникнали, когато стойността им е фактурирана и предметът е доставен (в случай на стоки) или изпълнен (в случай на услуги);</text:p>
      <text:p text:style-name="P656">7. Разходите за стопански дейности да са извършени при пазарни условия – от външни за бенефициента лица, на пазарни цени;</text:p>
      <text:p text:style-name="P657">(3). В случай, че само част от разходите по представените фактури се отчитат по проекта, то следва да се приложи и документ, от който е видно каква част от разплатените разходи се отчитат по проекта.</text:p>
      <text:p text:style-name="P658"><text:s/>(4). При неизпълнени дейности извършените разходи се считат за недопустими и се възстановяват.</text:p>
      <text:p text:style-name="P659">(5). Извършени разходи извън предварително описаните в предложението не се признават.</text:p>
      <text:p text:style-name="P660"><text:span text:style-name="T661">Чл. 50</text:span><text:span text:style-name="T662">. (1)Отчетите се разглеждат и одобряват частично или изцяло от експертната комисия, извършила оценка.<text:s/></text:span></text:p>
      <text:p text:style-name="P663">(2)При непълно и некоректно отчитане<text:s/>на проекта, както и при неизпълнение на клаузи от сключения договор, преведените от Общината средства следва да бъдат възстановени.</text:p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Vrinda" svg:font-family="Vrinda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asian="SimSun" style:font-name-complex="Tahoma" fo:font-size="8pt" style:font-size-asian="8pt" style:font-size-complex="8pt" style:language-asian="zh" style:country-asian="CN" fo:hyphenate="false"/>
    </style:style>
    <style:style style:name="BalloonTextChar" style:display-name="Balloon Text Char" style:family="text" style:parent-style-name="DefaultParagraphFont">
      <style:text-properties style:font-name="Tahoma" style:font-name-asian="SimSun" style:font-name-complex="Tahoma" fo:font-size="8pt" style:font-size-asian="8pt" style:font-size-complex="8pt" style:language-asian="zh" style:country-asian="CN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" style:display-name="m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Style2" style:display-name="Style2" style:family="paragraph" style:parent-style-name="Heading2" style:default-outline-level="2">
      <style:paragraph-properties fo:keep-with-next="auto" fo:text-align="justify" fo:margin-top="0in" fo:margin-bottom="0in" fo:text-indent="0.3937in"/>
      <style:text-properties style:font-name="Times New Roman" fo:font-weight="normal" style:font-weight-asian="normal" fo:font-style="normal" style:font-style-asian="normal" fo:color="#000000" style:letter-kerning="true" fo:font-size="12pt" style:font-size-asian="12pt" fo:hyphenate="false"/>
    </style:style>
    <style:style style:name="Заглавие1" style:display-name="Заглавие1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doc-ti2" style:display-name="doc-ti2" style:family="paragraph" style:parent-style-name="Normal">
      <style:paragraph-properties fo:text-align="center" fo:margin-top="0.1666in" fo:margin-bottom="0.0833in" style:line-height-at-least="0.216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-complex="Vrinda" fo:hyphenate="false"/>
    </style:style>
    <style:style style:name="FootnoteReference" style:display-name="Footnote Reference" style:family="text">
      <style:text-properties style:text-position="super 63.6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st" style:display-name="st" style:family="text"/>
    <style:style style:name="input_value" style:display-name="input_value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я Ганева</meta:initial-creator>
    <dc:creator>Даниел Иванов</dc:creator>
    <meta:creation-date>2025-06-06T11:06:00Z</meta:creation-date>
    <dc:date>2025-06-06T11:39:00Z</dc:date>
    <meta:print-date>2025-03-18T12:49:00Z</meta:print-date>
    <meta:template xlink:href="Normal.dotm" xlink:type="simple"/>
    <meta:editing-cycles>8</meta:editing-cycles>
    <meta:editing-duration>PT540S</meta:editing-duration>
    <meta:document-statistic meta:page-count="14" meta:paragraph-count="51" meta:word-count="3825" meta:character-count="25577" meta:row-count="181" meta:non-whitespace-character-count="21803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4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P5" style:parent-style-name="Normal" style:family="paragraph">
      <style:paragraph-properties fo:text-align="center" fo:line-height="100%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GB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00%"/>
      <style:text-properties style:font-name="Times New Roman" fo:font-size="12pt" style:font-size-asian="12pt" style:font-size-complex="12pt" fo:language="en" fo:country="GB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" style:parent-style-name="Normal" style:family="paragraph">
      <style:paragraph-properties fo:text-align="justify" fo:margin-top="0.0416in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14" style:family="table-column">
      <style:table-column-properties style:column-width="3.1986in"/>
    </style:style>
    <style:style style:name="TableColumn15" style:family="table-column">
      <style:table-column-properties style:column-width="3.275in"/>
    </style:style>
    <style:style style:name="Table13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8" style:parent-style-name="Normal" style:family="paragraph">
      <style:paragraph-properties fo:keep-with-next="always" fo:text-align="justify" fo:margin-top="0.1666in" fo:margin-bottom="0.0416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61" style:family="table-column">
      <style:table-column-properties style:column-width="3.1986in"/>
    </style:style>
    <style:style style:name="TableColumn62" style:family="table-column">
      <style:table-column-properties style:column-width="3.275in"/>
    </style:style>
    <style:style style:name="Table60" style:family="table">
      <style:table-properties style:width="6.473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7" style:parent-style-name="Normal" style:family="paragraph">
      <style:paragraph-properties fo:keep-with-next="always" fo:text-align="justify" fo:margin-top="0.1666in" fo:margin-bottom="0.0416in" fo:line-height="100%"/>
      <style:text-properties style:font-name="Times New Roman" style:font-weight-complex="bold" fo:font-size="12pt" style:font-size-asian="12pt" style:font-size-complex="12pt"/>
    </style:style>
    <style:style style:name="P118" style:parent-style-name="Normal" style:list-style-name="LFO2" style:family="paragraph">
      <style:paragraph-properties fo:keep-with-next="always"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124" style:family="table-column">
      <style:table-column-properties style:column-width="3.2395in"/>
    </style:style>
    <style:style style:name="TableColumn125" style:family="table-column">
      <style:table-column-properties style:column-width="3.234in"/>
    </style:style>
    <style:style style:name="Table123" style:family="table">
      <style:table-properties style:width="6.4736in" fo:margin-left="-0.0236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3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3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5" style:parent-style-name="Normal" style:list-style-name="LFO3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bg" style:country-asian="BG"/>
    </style:style>
    <style:style style:name="T167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bg" style:country-asian="BG"/>
    </style:style>
    <style:style style:name="P16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2" style:parent-style-name="Normal" style:list-style-name="LFO1" style:family="paragraph">
      <style:paragraph-properties fo:keep-with-next="always" fo:margin-bottom="0.0416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75" style:family="table-column">
      <style:table-column-properties style:column-width="3.2486in"/>
    </style:style>
    <style:style style:name="TableColumn176" style:family="table-column">
      <style:table-column-properties style:column-width="3.4055in"/>
    </style:style>
    <style:style style:name="Table174" style:family="table">
      <style:table-properties style:width="6.6541in" fo:margin-left="-0.0236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1388in" fo:line-height="115%"/>
      <style:text-properties style:font-name="Times New Roman" fo:font-weight="bold" style:font-weight-asian="bold" style:font-weight-complex="bold" text:display="none" fo:font-size="12pt" style:font-size-asian="12pt" style:font-size-complex="12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margin-bottom="0.1388in" fo:line-height="115%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</style:style>
    <style:style style:name="T20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23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4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fo:background-color="#FFFFFF" style:language-asian="bg" style:country-asian="BG"/>
    </style:style>
    <style:style style:name="T253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254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62" style:family="table-column">
      <style:table-column-properties style:column-width="3.2in"/>
    </style:style>
    <style:style style:name="TableColumn263" style:family="table-column">
      <style:table-column-properties style:column-width="3.3722in"/>
    </style:style>
    <style:style style:name="Table261" style:family="table">
      <style:table-properties style:width="6.5722in" fo:margin-left="0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72" style:family="table-row">
      <style:table-row-properties style:min-row-height="0.0486in" fo:keep-together="always"/>
    </style:style>
    <style:style style:name="TableCell27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93" style:parent-style-name="Normal" style:family="paragraph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9" style:parent-style-name="Normal" style:family="paragraph">
      <style:paragraph-properties fo:text-align="justify" fo:margin-bottom="0in" style:line-height-at-least="0.1875in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bg" style:country-asian="BG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30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11" style:parent-style-name="DefaultParagraphFont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T312" style:parent-style-name="DefaultParagraphFont" style:family="text">
      <style:text-properties style:font-name="Times New Roman" style:font-name-asian="Times New Roman" fo:color="#444444" fo:font-size="12pt" style:font-size-asian="12pt" style:font-size-complex="12pt" style:language-asian="bg" style:country-asian="BG"/>
    </style:style>
    <style:style style:name="TableColumn314" style:family="table-column">
      <style:table-column-properties style:column-width="6.375in"/>
    </style:style>
    <style:style style:name="Table313" style:family="table">
      <style:table-properties style:width="6.375in" fo:margin-left="0.075in" table:align="lef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line-height="100%" fo:margin-left="0.0236in">
        <style:tab-stops>
          <style:tab-stop style:type="left" style:position="0.1965in"/>
          <style:tab-stop style:type="left" style:position="0.2958in"/>
        </style:tab-stops>
      </style:paragraph-properties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340" style:family="table-column">
      <style:table-column-properties style:column-width="6.375in"/>
    </style:style>
    <style:style style:name="Table339" style:family="table">
      <style:table-properties style:width="6.375in" fo:margin-left="0.075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</style:style>
    <style:style style:name="T3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2201in"/>
        </style:tab-stops>
      </style:paragraph-properties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background-color="#FFFFFF"/>
    </style:style>
    <style:style style:name="T3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367" style:family="table-column">
      <style:table-column-properties style:column-width="6.375in"/>
    </style:style>
    <style:style style:name="Table366" style:family="table">
      <style:table-properties style:width="6.375in" fo:margin-left="0.075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0" style:parent-style-name="Normal" style:family="paragraph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381" style:parent-style-name="Normal" style:family="paragraph">
      <style:paragraph-properties fo:keep-with-next="always" fo:text-align="justify" fo:margin-bottom="0in" fo:line-height="100%"/>
    </style:style>
    <style:style style:name="T38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3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91" style:family="table-column">
      <style:table-column-properties style:column-width="0.375in"/>
    </style:style>
    <style:style style:name="TableColumn392" style:family="table-column">
      <style:table-column-properties style:column-width="5.6854in"/>
    </style:style>
    <style:style style:name="TableColumn393" style:family="table-column">
      <style:table-column-properties style:column-width="0.6888in"/>
    </style:style>
    <style:style style:name="Table390" style:family="table">
      <style:table-properties style:width="6.7493in" fo:margin-left="-0.0069in" table:align="left"/>
    </style:style>
    <style:style style:name="TableRow394" style:family="table-row">
      <style:table-row-properties style:min-row-height="0.1937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justify" fo:line-height="100%"/>
    </style:style>
    <style:style style:name="TableRow401" style:family="table-row">
      <style:table-row-properties style:min-row-height="0.1875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justify" fo:line-height="100%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justify" fo:line-height="100%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justify" fo:line-height="100%"/>
    </style:style>
    <style:style style:name="TableRow422" style:family="table-row">
      <style:table-row-properties style:min-row-height="0.1611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justify" fo:line-height="100%"/>
    </style:style>
    <style:style style:name="T4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justify" fo:line-height="100%"/>
    </style:style>
    <style:style style:name="TableRow431" style:family="table-row">
      <style:table-row-properties style:min-row-height="0.1548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justify" fo:line-height="100%"/>
    </style:style>
    <style:style style:name="T4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-top="0.0069in soli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 fo:line-height="100%"/>
    </style:style>
    <style:style style:name="P44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446" style:family="table-column">
      <style:table-column-properties style:column-width="1.3916in"/>
    </style:style>
    <style:style style:name="TableColumn447" style:family="table-column">
      <style:table-column-properties style:column-width="5.4006in"/>
    </style:style>
    <style:style style:name="Table445" style:family="table">
      <style:table-properties style:width="6.7923in" fo:margin-left="-0.0236in" table:align="left"/>
    </style:style>
    <style:style style:name="TableRow448" style:family="table-row">
      <style:table-row-properties style:min-row-height="0.402in"/>
    </style:style>
    <style:style style:name="TableCell449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name="Times New Roman" fo:font-weight="bold" style:font-weight-asian="bold" style:letter-kerning="true" style:text-position="-25% 100%" fo:font-size="12pt" style:font-size-asian="12pt" style:font-size-complex="12pt"/>
    </style:style>
    <style:style style:name="TableCell4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letter-kerning="true" fo:font-size="12pt" style:font-size-asian="12pt" style:font-size-complex="12pt" fo:language="ru" fo:country="RU"/>
    </style:style>
    <style:style style:name="TableRow454" style:family="table-row">
      <style:table-row-properties/>
    </style:style>
    <style:style style:name="TableCell455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style:font-name="Times New Roman" fo:font-weight="bold" style:font-weight-asian="bold" style:letter-kerning="true" style:text-position="-25% 100%" fo:font-size="12pt" style:font-size-asian="12pt" style:font-size-complex="12pt" fo:language="ru" fo:country="RU"/>
    </style:style>
    <style:style style:name="TableCell4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letter-kerning="true" fo:font-size="12pt" style:font-size-asian="12pt" style:font-size-complex="12pt" fo:language="ru" fo:country="RU"/>
    </style:style>
    <style:style style:name="TableRow460" style:family="table-row">
      <style:table-row-properties/>
    </style:style>
    <style:style style:name="TableCell461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style:font-name="Times New Roman" fo:font-weight="bold" style:font-weight-asian="bold" style:letter-kerning="true" style:text-position="-25% 100%" fo:font-size="12pt" style:font-size-asian="12pt" style:font-size-complex="12pt" fo:language="ru" fo:country="RU"/>
    </style:style>
    <style:style style:name="TableCell4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letter-kerning="true" fo:font-size="12pt" style:font-size-asian="12pt" style:font-size-complex="12pt" fo:language="ru" fo:country="RU"/>
    </style:style>
    <style:style style:name="TableRow466" style:family="table-row">
      <style:table-row-properties/>
    </style:style>
    <style:style style:name="TableCell467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="Times New Roman" fo:font-weight="bold" style:font-weight-asian="bold" style:letter-kerning="true" style:text-position="-25% 100%" fo:font-size="12pt" style:font-size-asian="12pt" style:font-size-complex="12pt" fo:language="ru" fo:country="RU"/>
    </style:style>
    <style:style style:name="TableCell4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letter-kerning="true" fo:font-size="12pt" style:font-size-asian="12pt" style:font-size-complex="12pt" fo:language="ru" fo:country="RU"/>
    </style:style>
    <style:style style:name="P47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Приложение 1</text:p>
      <text:p text:style-name="P3"/>
      <text:p text:style-name="P4"/>
      <text:p text:style-name="P5"><text:span text:style-name="T6">ФОРМУЛЯР ЗА КАНДИДАТСТВАНЕ</text:span><text:span text:style-name="T7"><text:s/></text:span><text:span text:style-name="T8"><text:s/></text:span></text:p>
      <text:p text:style-name="P9"/>
      <text:p text:style-name="P10"/>
      <text:p text:style-name="P11">1. ОБЩА ИНФОРМАЦИЯ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Име на проекта: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П</text:span><text:span text:style-name="T26">риоритет на конкурсната сесия на Програма Култура</text:span><text:span text:style-name="T27">, по който се кандидатства:</text:span></text:p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Име на<text:s/>кандидатстващия: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Обща стойност на проекта: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Размер на исканото финансиране от Община Разград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Период на изпълнение: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<text:bookmark-start text:name="_Toc206209336"/><text:bookmark-start text:name="_Toc181617679"/><text:bookmark-start text:name="_Toc181616485"/><text:bookmark-start text:name="_Toc181514774"/><text:span text:style-name="T57">2. ДАННИ НА КАНДИДАТА</text:span><text:bookmark-end text:name="_Toc206209336"/><text:bookmark-end text:name="_Toc181617679"/><text:bookmark-end text:name="_Toc181616485"/><text:bookmark-end text:name="_Toc181514774"/></text:p>
      <text:h text:style-name="P58" text:outline-level="1"><text:bookmark-start text:name="_Toc206209337"/><text:bookmark-start text:name="_Toc181617680"/><text:bookmark-start text:name="_Toc181616486"/>2.1.<text:tab/>Информация за кандидата<text:bookmark-end text:name="_Toc206209337"/><text:bookmark-end text:name="_Toc181617680"/><text:bookmark-end text:name="_Toc181616486"/></text:h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на кандидата: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ЕИК /БУЛСТАТ:<text:s/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ДДС номер /ако е приложимо/: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Официален адрес: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Адрес за кореспонденция: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Телефонен номер:</text:p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Електронен адрес: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Интернет страница:</text:p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Лице за контакт (име и длъжност):</text:p>
            <text:p text:style-name="P114"/>
          </table:table-cell>
          <table:table-cell table:style-name="TableCell115">
            <text:p text:style-name="P116"/>
          </table:table-cell>
        </table:table-row>
      </table:table>
      <text:h text:style-name="P117" text:outline-level="1"><text:bookmark-start text:name="_Toc206209341"/><text:bookmark-start text:name="_Toc181617684"/><text:bookmark-start text:name="_Toc181616490"/><text:bookmark-start text:name="_Toc206209338"/><text:bookmark-start text:name="_Toc181617681"/><text:bookmark-start text:name="_Toc181616487"/></text:h>
      <text:list text:style-name="LFO1">
        <text:list-item text:start-value="1">
          <text:list>
            <text:list-item text:start-value="1">
              <text:p text:style-name="P118"><text:span text:style-name="T119">Организационен капацитет</text:span><text:span text:style-name="T120"><text:s/></text:span><text:bookmark-end text:name="_Toc206209341"/><text:bookmark-end text:name="_Toc181617684"/><text:bookmark-end text:name="_Toc181616490"/><text:span text:style-name="T121">(до 3 стр.)</text:span></text:p>
            </text:list-item>
          </text:list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2</text:span><text:span text:style-name="T130">.2</text:span><text:span text:style-name="T131">.1. Описание на кандидата</text:span></text:p>
            <text:p text:style-name="P132"><text:span text:style-name="T133">Представете кандидата,<text:s/></text:span><text:span text:style-name="T134">областта на<text:s/></text:span><text:span text:style-name="T135">компетентност на ключовата/ите фигура/и,<text:s/></text:span><text:span text:style-name="T136">като посочите опита в изпълнението на дейности/проекти, сходни с предложения като тема, мащаб и подход на реализация.<text:s/></text:span><text:span text:style-name="T137">(до<text:s/></text:span><text:span text:style-name="T138">2</text:span><text:span text:style-name="T139"><text:s/>проекта)</text:span>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2.2.</text:span><text:span text:style-name="T147">2</text:span><text:span text:style-name="T148"><text:s/></text:span><text:span text:style-name="T149">Управление на проекта</text:span></text:p>
            <text:p text:style-name="P150">Представете управленския подход; позициите и<text:s/>функциите на лицата, отговорни за изпълнение на проекта.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2</text:span><text:span text:style-name="T158">.2</text:span><text:span text:style-name="T159">.3.</text:span><text:span text:style-name="T160"><text:s/></text:span><text:span text:style-name="T161">Партньори по проекта</text:span></text:p>
            <text:p text:style-name="P162">Опишете партньорите по проекта, като посочите:</text:p>
            <text:list text:style-name="LFO3" text:continue-numbering="true">
              <text:list-item>
                <text:p text:style-name="P163">наименование и капацитет;</text:p>
              </text:list-item>
              <text:list-item>
                <text:p text:style-name="P164">опит в дейности/проекти, сходни с настоящия проект;</text:p>
              </text:list-item>
              <text:list-item>
                <text:p text:style-name="P165"><text:span text:style-name="T166">какво налага включването на партньор/и в<text:s/></text:span><text:span text:style-name="T167">проекта и с какво участието на партньора/ите ще допринесе за по-доброто му изпълнение.</text:span></text:p>
              </text:list-item>
            </text:list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list text:style-name="LFO1" text:continue-numbering="true">
        <text:list-item>
          <text:p text:style-name="P172"><text:bookmark-start text:name="_Toc206209343"/><text:bookmark-start text:name="_Toc181617688"/><text:bookmark-start text:name="_Toc181616494"/><text:bookmark-end text:name="_Toc206209338"/><text:bookmark-end text:name="_Toc181617681"/><text:bookmark-end text:name="_Toc181616487"/>Описание на Проектното предложение<text:bookmark-end text:name="_Toc206209343"/><text:bookmark-end text:name="_Toc181617688"/><text:bookmark-end text:name="_Toc181616494"/><text:s/><text:bookmark-start text:name="_Toc206209385"/><text:bookmark-start text:name="_Toc181617717"/><text:bookmark-start text:name="_Toc181616542"/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3.1. Резюме на проекта<text:s/></text:span><text:span text:style-name="T181">(до 1000 знака)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2. ОТНОСИМОСТ КЪМ ЦЕЛИТЕ НА ПРОГРАМАТА</text:p>
            <text:p text:style-name="P187">Цели на програмата</text:p>
            <text:p text:style-name="P188">(моля маркирайте<text:s/>подходящото поле в колоната - можете да отбележите повече от едно)</text:p>
            <text:p text:style-name="P189"/>
          </table:table-cell>
          <table:table-cell table:style-name="TableCell190">
            <text:p text:style-name="P191">󠆶<text:s/>Насърчава културното многообразие и международни контакти <text:s/><text:tab/></text:p>
            <text:p text:style-name="P192">󠆶<text:s/>Стимулира въвеждането на иновативни практики<text:s/><text:tab/></text:p>
            <text:p text:style-name="P193">󠆶<text:s/>Създава условия за развитие на творческите индустрии<text:tab/></text:p>
            <text:p text:style-name="P194"><text:span text:style-name="T195">󠆶</text:span><text:span text:style-name="T196"><text:s/>Създава<text:s/></text:span><text:span text:style-name="T197">условия за мобилност на артисти и продукции</text:span><text:span text:style-name="T198"><text:tab/></text:span></text:p>
          </table:table-cell>
        </table:table-row>
        <table:table-row table:style-name="TableRow199">
          <table:table-cell table:style-name="TableCell200">
            <text:p text:style-name="P201"><text:span text:style-name="T202">3.3.</text:span><text:span text:style-name="T203"><text:s/></text:span><text:span text:style-name="T204">Анализ на потребностите</text:span></text:p>
            <text:p text:style-name="P205"><text:span text:style-name="T206">Опишете основните проблеми и ограничения, които обуславят необходимостта от осъществяване на проекта и начините на въздействие за преодоляването им.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.4.</text:span><text:span text:style-name="T214"><text:s/>Цели на проекта и подход</text:span></text:p>
            <text:p text:style-name="P215"><text:span text:style-name="T216">Какви са целите на проекта?<text:s/></text:span><text:span text:style-name="T217">Как постигането на целите на Вашия проект се отнася към избрания от Вас приоритет на конкурсна сесия на Програма Култура?</text:span></text:p>
            <text:p text:style-name="P218"><text:span text:style-name="T219">Опишете<text:s/></text:span><text:span text:style-name="T220">творческата си концепция и подхода</text:span><text:span text:style-name="T221">,</text:span><text:span text:style-name="T222"><text:s/>избран за осъществяването на<text:s/></text:span><text:span text:style-name="T223">дейностите</text:span><text:span text:style-name="T224">.</text:span></text:p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5. Целеви групи</text:p>
            <text:p text:style-name="P231"><text:span text:style-name="T232">Опишете целевите групи<text:s/></text:span><text:span text:style-name="T233">(различните обществени или професионални групи, за които е предназначен проектът)</text:span><text:span text:style-name="T234"><text:s/>и как проектът съответства на нуждите им; по какъв начин ще бъдат обхванати? Каква промяна ще се осъществи за тях, какви нагласи, знания или умения ще</text:span><text:span text:style-name="T235"><text:s/>развият? По какъв начин се планира да бъдат привлечени нови публики/лица, обичайно неучастващи в културния живот?</text:span></text:p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/>
      <text:p text:style-name="P241"><text:span text:style-name="T242">4.<text:s/></text:span><text:span text:style-name="T243">Описание на дейностите<text:s/></text:span><text:span text:style-name="T244">(до 2 стр.)</text:span><text:span text:style-name="T245"><text:s/></text:span></text:p>
      <text:p text:style-name="P246"/>
      <text:p text:style-name="P247"><text:span text:style-name="T248">Моля, опишете,<text:s/></text:span><text:span text:style-name="T249">в логическа последователност,<text:s/></text:span><text:span text:style-name="T250">основните дейности<text:s/></text:span><text:span text:style-name="T251">(</text:span><text:span text:style-name="T252">действия)</text:span><text:span text:style-name="T253">, които трябва да<text:s/></text:span><text:span text:style-name="T254">бъдат осъществени за постигане на резултатите</text:span><text:span text:style-name="T255">; етапите на проекта,<text:s/></text:span><text:span text:style-name="T256">ролята и отговорностите на партньорите<text:s/></text:span><text:span text:style-name="T257">(ако има такива)</text:span><text:span text:style-name="T258">.</text:span><text:span text:style-name="T259"><text:s/>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Наименование и номер на дейността</text:span><text:span text:style-name="T268">:</text:span></text:p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Описание и обосновка на дейността:</text:span><text:span text:style-name="T276"><text:s/></text:span></text:p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Роля и отговорности на партньора/ите:</text:p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Очаквани<text:s/>резултати:</text:p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/копирайте таблицата според броя на планираните дейности/</text:p>
      <text:h text:style-name="P293" text:outline-level="1"/>
      <text:p text:style-name="P294"><text:span text:style-name="T295">5.<text:s/></text:span><text:span text:style-name="T296">Очаквани резултати<text:s/></text:span><text:span text:style-name="T297">(до 1 стр.)</text:span></text:p>
      <text:p text:style-name="P298"/>
      <text:p text:style-name="P299"><text:span text:style-name="T300">Моля, опишете основните резултати</text:span><text:span text:style-name="T301"><text:s/>(ползите и постиженията, които ще се наблюдават след края на проекта)</text:span><text:span text:style-name="T302">, които предвиждате, като се съобразите с<text:s/></text:span><text:span text:style-name="T303">планираните дейности.</text:span><text:span text:style-name="T304"><text:s/></text:span><text:span text:style-name="T305">Опишете очакваната промяна<text:s/></text:span><text:span text:style-name="T306">(</text:span><text:span text:style-name="T307">нагласи, знания или умения)</text:span><text:span text:style-name="T308"><text:s/></text:span><text:span text:style-name="T309">по отношение на включените в проекта лица, организации, публики, групи.</text:span><text:span text:style-name="T310"><text:s/></text:span><text:span text:style-name="T311">Акцентирайте върху постиженията, по възможност и чрез количествени показатели.</text:span><text:span text:style-name="T312"><text:s/></text:span>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</table:table-row>
      </table:table>
      <text:p text:style-name="P327"/>
      <text:p text:style-name="P328"><text:span text:style-name="T329">6.</text:span><text:span text:style-name="T330"><text:s/></text:span><text:span text:style-name="T331">Популяризиране на проекта<text:s/></text:span><text:span text:style-name="T332">(до 1 стр.)</text:span></text:p>
      <text:p text:style-name="P333"/>
      <text:p text:style-name="P334"><text:span text:style-name="T335">Как ще популяризирате проекта и резултатите от него, как ще</text:span><text:span text:style-name="T336"><text:s/></text:span><text:span text:style-name="T337">информирате обществеността относно източника на финансиране – Програма Култура на Община Разград?</text:span></text:p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</table:table-row>
      </table:table>
      <text:p text:style-name="P353"/>
      <text:p text:style-name="P354"><text:span text:style-name="T355">7.<text:s/></text:span><text:span text:style-name="T356">Устойчивост на резултатите<text:s/></text:span><text:span text:style-name="T357">(до 1 стр.)</text:span></text:p>
      <text:p text:style-name="P358"/>
      <text:p text:style-name="P359"><text:span text:style-name="T360">Опишете как въздействието на проекта ще продължи след края на финансирането?<text:s/></text:span><text:span text:style-name="T361">(Как постиженията на проекта могат да се използват след неговото приключване? Какви са възможностите за: запазване и мултиплициране на постигнатите<text:s/></text:span><text:span text:style-name="T362">ползи в продължителен период</text:span><text:span text:style-name="T363">, т</text:span><text:span text:style-name="T364">райно въздействие върху целевите групи и др.)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h text:style-name="P380" text:outline-level="1"/>
      <text:h text:style-name="P381" text:outline-level="1"><text:span text:style-name="T382">9.</text:span><text:span text:style-name="T383"><text:tab/></text:span><text:span text:style-name="T384">Изискуеми документи</text:span></text:h>
      <text:p text:style-name="P385"/>
      <text:p text:style-name="P386">Проверете и отбележете със знак Х наличието на всички изискуеми документи</text:p>
      <text:p text:style-name="P387"><text:bookmark-end text:name="_Toc206209385"/><text:bookmark-end text:name="_Toc181617717"/><text:bookmark-end text:name="_Toc181616542"/></text:p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Формулярът за кандидатстване е попълнен по зададения образец, подписан и подпечатан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.</text:p>
          </table:table-cell>
          <table:table-cell table:style-name="TableCell404">
            <text:p text:style-name="P405">Формулярът за бюджет е попълнен по зададения образец, подписан и подпечатан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Приложени са декларациите по зададен образец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.</text:p>
          </table:table-cell>
          <table:table-cell table:style-name="TableCell418">
            <text:p text:style-name="P419">Приложени са писма за партньорство от партниращи организации (ако е приложимо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5</text:span><text:span text:style-name="T426">.</text:span></text:p>
          </table:table-cell>
          <table:table-cell table:style-name="TableCell427">
            <text:p text:style-name="P428">Приложено удостоверение за банкова сметка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6</text:span><text:span text:style-name="T435">.</text:span></text:p>
          </table:table-cell>
          <table:table-cell table:style-name="TableCell436">
            <text:p text:style-name="P437">Всички документи са подготвени в 1 оригинален екземпляр на хартия и 1 екземпляр на електронен носител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ИМЕ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ДЛЪЖНОСТ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ПОДПИС, ПЕЧАТ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ДАТА И МЯСТО</text:span></text:p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bg" style:country-asian="BG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Object 2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cell-protect="none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cell-protec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cell-protec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</style:style>
    <style:style style:name="ce11" style:family="table-cell" style:parent-style-name="Default" style:data-style-name="N0">
      <style:table-cell-properties fo:border="2pt solid #000000" style:vertical-align="automatic" fo:wrap-option="wrap" fo:background-color="#C0C0C0" style:cell-protec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2pt solid #000000" style:vertical-align="automatic" fo:wrap-option="wrap" fo:background-color="#969696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="2pt solid #000000" style:vertical-align="automatic" fo:wrap-option="wrap" fo:background-color="#969696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cell-protec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cell-protec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cell-protec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2pt solid #000000" style:vertical-align="middle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cell-protec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fo:wrap-option="wrap" style:cell-protect="none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automatic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otation-angle="90" style:cell-protect="non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ck solid #000000" style:vertical-align="automatic" style:cell-protect="non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cell-protect="none"/>
    </style:style>
    <style:style style:name="ce52" style:family="table-cell" style:parent-style-name="Default" style:data-style-name="N36">
      <style:table-cell-properties fo:border="2pt solid #000000" style:vertical-align="automatic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cell-protect="non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2">
      <style:table-cell-properties fo:border="2pt solid #000000" style:vertical-align="automatic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transparent" style:cell-protec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transparent" style:cell-protect="none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automatic" fo:wrap-option="wrap" fo:background-color="#C0C0C0" style:cell-protect="none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="2pt solid #000000" style:vertical-align="automatic" fo:wrap-option="wrap" fo:background-color="#C0C0C0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fo:background-color="transparen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969696"/>
    </style:style>
    <style:style style:name="ce71" style:family="table-cell" style:parent-style-name="Default" style:data-style-name="N0">
      <style:table-cell-properties fo:border="2pt solid #000000" fo:background-color="#C0C0C0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969696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fo:background-color="#C0C0C0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fo:background-color="#FFFFFF"/>
    </style:style>
    <style:style style:name="ce82" style:family="table-cell" style:parent-style-name="Default" style:data-style-name="N2">
      <style:table-cell-properties fo:border="2pt solid #000000" style:vertical-align="automatic" fo:wrap-option="wrap" fo:background-color="#C0C0C0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rotation-angle="9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2">
      <style:table-cell-properties fo:border="2pt solid #000000" style:vertical-align="middle" fo:wrap-option="wrap" fo:background-color="#C0C0C0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 table:visibility="collapse"/>
        <table:table-column table:style-name="co13" table:default-cell-style-name="ce4"/>
        <table:table-column table:style-name="co14" table:number-columns-repeated="3" table:default-cell-style-name="ce4" table:visibility="collapse"/>
        <table:table-column table:style-name="co15" table:default-cell-style-name="ce4"/>
        <table:table-column table:style-name="co14" table:number-columns-repeated="16366" table:default-cell-style-name="ce4"/>
        <table:table-row table:style-name="ro1">
          <table:table-cell office:value-type="string" table:number-columns-spanned="11" table:number-rows-spanned="2" table:style-name="ce65">
            <text:p><text:s text:c="14"/>ФОРМУЛЯР ЗА БЮДЖЕТ<text:s text:c="178"/></text:p>
          </table:table-cell>
          <table:covered-table-cell table:number-columns-repeated="10"/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67" table:style-name="ce4"/>
        </table:table-row>
        <table:table-row table:style-name="ro2">
          <table:covered-table-cell/>
          <table:covered-table-cell table:number-columns-repeated="10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office:value-type="string" table:style-name="ce4">
            <text:p><text:s/></text:p>
          </table:table-cell>
          <table:table-cell table:number-columns-repeated="16366"/>
        </table:table-row>
        <table:table-row table:style-name="ro3">
          <table:table-cell table:style-name="ce11"/>
          <table:table-cell office:value-type="string" table:number-columns-spanned="2" table:number-rows-spanned="1" table:style-name="ce66">
            <text:p>Наименование на Проекта:</text:p>
          </table:table-cell>
          <table:covered-table-cell/>
          <table:table-cell table:number-columns-spanned="8" table:number-rows-spanned="1" table:style-name="ce67"/>
          <table:covered-table-cell table:number-columns-repeated="7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4">
          <table:table-cell table:style-name="ce11"/>
          <table:table-cell office:value-type="string" table:number-columns-spanned="2" table:number-rows-spanned="1" table:style-name="ce68">
            <text:p>Организация изпълнител:</text:p>
          </table:table-cell>
          <table:covered-table-cell/>
          <table:table-cell table:number-columns-spanned="4" table:number-rows-spanned="1" table:style-name="ce69"/>
          <table:covered-table-cell table:number-columns-repeated="3"/>
          <table:table-cell office:value-type="string" table:style-name="ce12">
            <text:p>Обща стойност</text:p>
          </table:table-cell>
          <table:table-cell office:value-type="string" table:style-name="ce12">
            <text:p><text:s/>Програма Култура</text:p>
          </table:table-cell>
          <table:table-cell office:value-type="string" table:style-name="ce13">
            <text:p>Собствен принос</text:p>
          </table:table-cell>
          <table:table-cell office:value-type="string" table:style-name="ce14">
            <text:p>Процент на исканото финансиране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5">
          <table:table-cell table:style-name="ce11"/>
          <table:table-cell office:value-type="string" table:number-columns-spanned="2" table:number-rows-spanned="1" table:style-name="ce66">
            <text:p>Обща стойност на проекта</text:p>
          </table:table-cell>
          <table:covered-table-cell/>
          <table:table-cell table:number-columns-spanned="4" table:number-rows-spanned="1" table:style-name="ce70"/>
          <table:covered-table-cell table:number-columns-repeated="3"/>
          <table:table-cell office:value-type="float" office:value="0" table:formula="of:=[.H38]" table:style-name="ce15">
            <text:p>0.00</text:p>
          </table:table-cell>
          <table:table-cell office:value-type="float" office:value="0" table:formula="of:=[.I38]" table:style-name="ce16">
            <text:p>0.00</text:p>
          </table:table-cell>
          <table:table-cell office:value-type="float" office:value="0" table:formula="of:=[.J38]" table:style-name="ce17">
            <text:p>0.00</text:p>
          </table:table-cell>
          <table:table-cell office:value-type="float" office:value="0" table:formula="of:=([.I5]/[.H5])*100" table:style-name="ce18">
            <text:p>#DIV/0!</text:p>
          </table:table-cell>
          <table:table-cell table:style-name="ce19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6">
          <table:table-cell table:number-columns-spanned="1" table:number-rows-spanned="3" table:style-name="ce71"/>
          <table:table-cell office:value-type="string" table:number-columns-spanned="2" table:number-rows-spanned="3" table:style-name="ce72">
            <text:p>Описание на разхода</text:p>
          </table:table-cell>
          <table:covered-table-cell/>
          <table:table-cell table:style-name="ce20"/>
          <table:table-cell office:value-type="string" table:number-columns-spanned="1" table:number-rows-spanned="4" table:style-name="ce73">
            <text:p>Единица</text:p>
            <text:p>мярка</text:p>
          </table:table-cell>
          <table:table-cell office:value-type="string" table:number-columns-spanned="1" table:number-rows-spanned="4" table:style-name="ce73">
            <text:p>Количество</text:p>
          </table:table-cell>
          <table:table-cell office:value-type="string" table:number-columns-spanned="1" table:number-rows-spanned="4" table:style-name="ce74">
            <text:p>Единична стойност</text:p>
          </table:table-cell>
          <table:table-cell office:value-type="string" table:number-columns-spanned="1" table:number-rows-spanned="4" table:style-name="ce75">
            <text:p>Обща стойност</text:p>
          </table:table-cell>
          <table:table-cell office:value-type="string" table:number-columns-spanned="2" table:number-rows-spanned="1" table:style-name="ce76">
            <text:p>Източници на финансиране</text:p>
          </table:table-cell>
          <table:covered-table-cell/>
          <table:table-cell office:value-type="string" table:number-columns-spanned="1" table:number-rows-spanned="4" table:style-name="ce77">
            <text:p>Относителен дял на разхода в % от общата сума за реализация на перото</text:p>
          </table:table-cell>
          <table:table-cell table:style-name="ce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7" table:style-name="ce22"/>
        </table:table-row>
        <table:table-row table:style-name="ro6">
          <table:covered-table-cell/>
          <table:covered-table-cell/>
          <table:covered-table-cell/>
          <table:table-cell table:number-columns-spanned="1" table:number-rows-spanned="8" table:style-name="ce78"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9">
            <text:p>Програма Култура</text:p>
          </table:table-cell>
          <table:table-cell office:value-type="string" table:number-columns-spanned="1" table:number-rows-spanned="3" table:style-name="ce73">
            <text:p>Финансов принос</text:p>
          </table:table-cell>
          <table:covered-table-cell/>
          <table:table-cell table:style-name="ce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7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6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7" table:style-name="ce22"/>
        </table:table-row>
        <table:table-row table:style-name="ro8">
          <table:table-cell office:value-type="string" table:style-name="ce27">
            <text:p>1.</text:p>
          </table:table-cell>
          <table:table-cell office:value-type="string" table:number-columns-spanned="2" table:number-rows-spanned="1" table:style-name="ce80">
            <text:p><text:s text:c="6"/>Административни и управленски разхо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67" table:style-name="ce22"/>
        </table:table-row>
        <table:table-row table:style-name="ro9">
          <table:table-cell office:value-type="string" table:style-name="ce31">
            <text:p>1.1.<text:s/></text:p>
          </table:table-cell>
          <table:table-cell table:number-columns-spanned="2" table:number-rows-spanned="1" table:style-name="ce81"/>
          <table:covered-table-cell/>
          <table:covered-table-cell/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([.I10]/[.H10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31">
            <text:p>1.2.<text:s/></text:p>
          </table:table-cell>
          <table:table-cell table:number-columns-spanned="2" table:number-rows-spanned="1" table:style-name="ce81"/>
          <table:covered-table-cell/>
          <table:covered-table-cell/>
          <table:table-cell table:style-name="ce38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([.I11]/[.H11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1">
          <table:table-cell office:value-type="string" table:style-name="ce31">
            <text:p>1.3.<text:s/></text:p>
          </table:table-cell>
          <table:table-cell table:number-columns-spanned="2" table:number-rows-spanned="1" table:style-name="ce81"/>
          <table:covered-table-cell/>
          <table:covered-table-cell/>
          <table:table-cell table:style-name="ce38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I12]+[.J12]" table:style-name="ce3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([.I12]/[.H12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31">
            <text:p>1.4.<text:s/></text:p>
          </table:table-cell>
          <table:table-cell table:number-columns-spanned="2" table:number-rows-spanned="1" table:style-name="ce81"/>
          <table:covered-table-cell/>
          <table:covered-table-cell/>
          <table:table-cell table:style-name="ce38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I13]+[.J13]" table:style-name="ce3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([.I13]/[.H13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31">
            <text:p>1.5.<text:s/></text:p>
          </table:table-cell>
          <table:table-cell table:number-columns-spanned="2" table:number-rows-spanned="1" table:style-name="ce81"/>
          <table:covered-table-cell/>
          <table:covered-table-cell/>
          <table:table-cell table:style-name="ce38"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I14]+[.J14]" table:style-name="ce35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([.I14]/[.H14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number-columns-spanned="7" table:number-rows-spanned="1" table:style-name="ce82">
            <text:p>Общо административни и управленски разходи:</text:p>
          </table:table-cell>
          <table:covered-table-cell table:number-columns-repeated="6"/>
          <table:table-cell office:value-type="float" office:value="0" table:formula="of:=[.I15]+[.J15]" table:style-name="ce35">
            <text:p>0.00</text:p>
          </table:table-cell>
          <table:table-cell office:value-type="float" office:value="0" table:formula="of:=SUM([.I10:.I14])" table:style-name="ce39">
            <text:p>0.00</text:p>
          </table:table-cell>
          <table:table-cell office:value-type="float" office:value="0" table:formula="of:=SUM([.J10:.J14])" table:style-name="ce39">
            <text:p>0.00</text:p>
          </table:table-cell>
          <table:table-cell office:value-type="float" office:value="0" table:formula="of:=([.I15]/[.H15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2">
          <table:table-cell office:value-type="string" table:number-columns-spanned="1" table:number-rows-spanned="4" table:style-name="ce72">
            <text:p>2.</text:p>
          </table:table-cell>
          <table:table-cell office:value-type="string" table:number-columns-spanned="2" table:number-rows-spanned="4" table:style-name="ce72">
            <text:p>Програмни разходи</text:p>
          </table:table-cell>
          <table:covered-table-cell/>
          <table:table-cell office:value-type="string" table:number-columns-spanned="1" table:number-rows-spanned="4" table:style-name="ce73">
            <text:p>дейност от проекта, към която се отнася разхода</text:p>
          </table:table-cell>
          <table:table-cell office:value-type="string" table:number-columns-spanned="1" table:number-rows-spanned="4" table:style-name="ce73">
            <text:p>Единица мярка</text:p>
          </table:table-cell>
          <table:table-cell office:value-type="string" table:number-columns-spanned="1" table:number-rows-spanned="4" table:style-name="ce73">
            <text:p>Количество</text:p>
          </table:table-cell>
          <table:table-cell office:value-type="string" table:number-columns-spanned="1" table:number-rows-spanned="4" table:style-name="ce74">
            <text:p>Единична стойност</text:p>
          </table:table-cell>
          <table:table-cell office:value-type="string" table:number-columns-spanned="1" table:number-rows-spanned="4" table:style-name="ce83">
            <text:p>Обща стойност</text:p>
          </table:table-cell>
          <table:table-cell office:value-type="string" table:number-columns-spanned="2" table:number-rows-spanned="1" table:style-name="ce76">
            <text:p>Източници на финансиране</text:p>
          </table:table-cell>
          <table:covered-table-cell/>
          <table:table-cell office:value-type="string" table:number-columns-spanned="1" table:number-rows-spanned="4" table:style-name="ce77">
            <text:p>Относителен дял на разхода в % от общата сума за реализация на перото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3">
            <text:p>Програма Култура</text:p>
          </table:table-cell>
          <table:table-cell office:value-type="string" table:number-columns-spanned="1" table:number-rows-spanned="3" table:style-name="ce73">
            <text:p>Финансов принос</text:p>
          </table:table-cell>
          <table:covered-table-cell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style-name="ce4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.</text:p>
          </table:table-cell>
          <table:table-cell table:number-columns-spanned="2" table:number-rows-spanned="1" table:style-name="ce81"/>
          <table:covered-table-cell/>
          <table:table-cell table:style-name="ce41"/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0]/[.H20])*100" table:style-name="ce18">
            <text:p>#DIV/0!</text:p>
          </table:table-cell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2.</text:p>
          </table:table-cell>
          <table:table-cell table:number-columns-spanned="2" table:number-rows-spanned="1" table:style-name="ce81"/>
          <table:covered-table-cell/>
          <table:table-cell table:style-name="ce42"/>
          <table:table-cell table:style-name="ce45"/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1]/[.H21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3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2]+[.J22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2]/[.H22])*100" table:style-name="ce18">
            <text:p>#DIV/0!</text:p>
          </table:table-cell>
          <table:table-cell table:style-name="ce6"/>
          <table:table-cell table:style-name="ce48"/>
          <table:table-cell table:style-name="ce51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4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3]+[.J23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3]/[.H23])*100" table:style-name="ce18">
            <text:p>#DIV/0!</text:p>
          </table:table-cell>
          <table:table-cell table:style-name="ce19"/>
          <table:table-cell table:style-name="ce48"/>
          <table:table-cell table:style-name="ce51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5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4]+[.J24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4]/[.H24])*100" table:style-name="ce18">
            <text:p>#DIV/0!</text:p>
          </table:table-cell>
          <table:table-cell table:style-name="ce19"/>
          <table:table-cell table:style-name="ce48"/>
          <table:table-cell table:style-name="ce51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6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5]+[.J25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5]/[.H25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7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6]+[.J26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6]/[.H26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8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7]+[.J27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7]/[.H27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9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8]+[.J28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8]/[.H28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52">
            <text:p>2.10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29]+[.J29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29]/[.H29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1.</text:p>
          </table:table-cell>
          <table:table-cell table:number-columns-spanned="2" table:number-rows-spanned="1" table:style-name="ce81"/>
          <table:covered-table-cell/>
          <table:table-cell table:style-name="ce53"/>
          <table:table-cell table:style-name="ce54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0]+[.J30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0]/[.H30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2.</text:p>
          </table:table-cell>
          <table:table-cell table:number-columns-spanned="2" table:number-rows-spanned="1" table:style-name="ce81"/>
          <table:covered-table-cell/>
          <table:table-cell table:style-name="ce49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1]+[.J31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1]/[.H31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3.</text:p>
          </table:table-cell>
          <table:table-cell table:number-columns-spanned="2" table:number-rows-spanned="1" table:style-name="ce81"/>
          <table:covered-table-cell/>
          <table:table-cell table:style-name="ce55"/>
          <table:table-cell table:style-name="ce32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2]+[.J32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2]/[.H32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4.</text:p>
          </table:table-cell>
          <table:table-cell table:number-columns-spanned="2" table:number-rows-spanned="1" table:style-name="ce81"/>
          <table:covered-table-cell/>
          <table:table-cell table:style-name="ce55"/>
          <table:table-cell table:style-name="ce32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3]+[.J33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3]/[.H33])*100" table:style-name="ce18">
            <text:p>#DIV/0!</text:p>
          </table:table-cell>
          <table:table-cell table:style-name="ce6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5.</text:p>
          </table:table-cell>
          <table:table-cell table:number-columns-spanned="2" table:number-rows-spanned="1" table:style-name="ce81"/>
          <table:covered-table-cell/>
          <table:table-cell table:style-name="ce56"/>
          <table:table-cell table:style-name="ce54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4]+[.J34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4]/[.H34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4" table:style-name="ce4"/>
          <table:table-cell table:style-name="ce57"/>
          <table:table-cell table:number-columns-repeated="16362"/>
        </table:table-row>
        <table:table-row table:style-name="ro10">
          <table:table-cell office:value-type="string" table:style-name="ce40">
            <text:p>2.16.</text:p>
          </table:table-cell>
          <table:table-cell table:number-columns-spanned="2" table:number-rows-spanned="1" table:style-name="ce81"/>
          <table:covered-table-cell/>
          <table:table-cell table:style-name="ce58"/>
          <table:table-cell table:style-name="ce3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5]+[.J35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5]/[.H35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0">
          <table:table-cell office:value-type="string" table:style-name="ce40">
            <text:p>2.17.</text:p>
          </table:table-cell>
          <table:table-cell table:number-columns-spanned="2" table:number-rows-spanned="1" table:style-name="ce81"/>
          <table:covered-table-cell/>
          <table:table-cell table:style-name="ce56"/>
          <table:table-cell table:style-name="ce54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I36]+[.J36]" table:style-name="ce35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style-name="ce44">
            <text:p>0.00</text:p>
          </table:table-cell>
          <table:table-cell office:value-type="float" office:value="0" table:formula="of:=([.I36]/[.H36])*100" table:style-name="ce18">
            <text:p>#DIV/0!</text:p>
          </table:table-cell>
          <table:table-cell table:style-name="ce19"/>
          <table:table-cell table:style-name="ce48"/>
          <table:table-cell table:style-name="ce4"/>
          <table:table-cell table:style-name="ce8"/>
          <table:table-cell table:style-name="ce9"/>
          <table:table-cell table:style-name="ce10"/>
          <table:table-cell table:number-columns-repeated="16367" table:style-name="ce4"/>
        </table:table-row>
        <table:table-row table:style-name="ro15">
          <table:table-cell office:value-type="string" table:number-columns-spanned="7" table:number-rows-spanned="1" table:style-name="ce84">
            <text:p>Общо програмни (преки) разходи:</text:p>
          </table:table-cell>
          <table:covered-table-cell table:number-columns-repeated="6"/>
          <table:table-cell office:value-type="float" office:value="0" table:formula="of:=[.I37]+[.J37]" table:style-name="ce35">
            <text:p>0.00</text:p>
          </table:table-cell>
          <table:table-cell office:value-type="float" office:value="0" table:formula="of:=SUM([.I17:.I36])" table:style-name="ce59">
            <text:p>0.00</text:p>
          </table:table-cell>
          <table:table-cell office:value-type="float" office:value="0" table:formula="of:=SUM([.J17:.J36])" table:style-name="ce59">
            <text:p>0.00</text:p>
          </table:table-cell>
          <table:table-cell office:value-type="float" office:value="0" table:formula="of:=([.I37]/[.H37])*100" table:style-name="ce18">
            <text:p>#DIV/0!</text:p>
          </table:table-cell>
          <table:table-cell table:style-name="ce6"/>
          <table:table-cell table:style-name="ce60"/>
          <table:table-cell table:number-columns-repeated="16371" table:style-name="ce4"/>
        </table:table-row>
        <table:table-row table:style-name="ro15">
          <table:table-cell office:value-type="string" table:number-columns-spanned="7" table:number-rows-spanned="1" table:style-name="ce84">
            <text:p>Общо програмни и административни разходи:</text:p>
          </table:table-cell>
          <table:covered-table-cell table:number-columns-repeated="6"/>
          <table:table-cell office:value-type="float" office:value="0" table:formula="of:=[.I38]+[.J38]" table:style-name="ce35">
            <text:p>0.00</text:p>
          </table:table-cell>
          <table:table-cell office:value-type="float" office:value="0" table:formula="of:=[.I15]+[.I37]" table:style-name="ce28">
            <text:p>0.00</text:p>
          </table:table-cell>
          <table:table-cell office:value-type="float" office:value="0" table:formula="of:=[.J15]+[.J37]" table:style-name="ce28">
            <text:p>0.00</text:p>
          </table:table-cell>
          <table:table-cell office:value-type="float" office:value="0" table:formula="of:=([.I38]/[.H38])*100" table:style-name="ce18">
            <text:p>#DIV/0!</text:p>
          </table:table-cell>
          <table:table-cell table:style-name="ce61"/>
          <table:table-cell table:style-name="ce62"/>
          <table:table-cell table:number-columns-repeated="16371" table:style-name="ce4"/>
        </table:table-row>
        <table:table-row table:style-name="ro4">
          <table:table-cell office:value-type="string" table:number-columns-spanned="11" table:number-rows-spanned="1" table:style-name="ce85">
            <text:p><text:span text:style-name="T2">Представляващ организацията</text:span>:</text:p>
            <text:p>име, фамилия, подпис и печат<text:s text:c="74"/></text:p>
          </table:table-cell>
          <table:covered-table-cell table:number-columns-repeated="10"/>
          <table:table-cell table:style-name="ce63"/>
          <table:table-cell table:style-name="ce64"/>
          <table:table-cell table:number-columns-repeated="16371" table:style-name="ce4"/>
        </table:table-row>
        <table:table-row table:style-name="ro10">
          <table:table-cell table:number-columns-spanned="12" table:number-rows-spanned="7" table:style-name="ce86"/>
          <table:covered-table-cell table:number-columns-repeated="11"/>
          <table:table-cell table:number-columns-repeated="16372" table:style-name="ce4"/>
        </table:table-row>
        <table:table-row table:number-rows-repeated="5" table:style-name="ro10">
          <table:covered-table-cell/>
          <table:covered-table-cell table:number-columns-repeated="11"/>
          <table:table-cell table:number-columns-repeated="16372" table:style-name="ce4"/>
        </table:table-row>
        <table:table-row table:style-name="ro16">
          <table:covered-table-cell/>
          <table:covered-table-cell table:number-columns-repeated="11"/>
          <table:table-cell table:number-columns-repeated="16372" table:style-name="ce4"/>
        </table:table-row>
        <table:table-row table:number-rows-repeated="1048530" table:style-name="ro16">
          <table:table-cell table:number-columns-repeated="16384"/>
        </table:table-row>
        <table:named-expressions>
          <table:named-range table:name="Print_Area" table:cell-range-address="Sheet1.$A$1:Sheet1.$K$39" table:base-cell-address="Sheet1.$A$1"/>
        </table:named-expressions>
      </table:table>
    </office:spreadsheet>
  </office:body>
</office:document-content>
</file>

<file path=Object 2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Object 3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line-height="100%"/>
    </style:style>
    <style:style style:name="T2" style:parent-style-name="DefaultParagraphFont" style:family="text">
      <style:text-properties style:font-name="Times New Roman" fo:font-weight="bold" style:font-weight-asian="bold"/>
    </style:style>
    <style:style style:name="T3" style:parent-style-name="DefaultParagraphFont" style:family="text">
      <style:text-properties style:font-name="Times New Roman" fo:font-weight="bold" style:font-weight-asian="bold" fo:language="en" fo:country="US"/>
    </style:style>
    <style:style style:name="P4" style:parent-style-name="Normal" style:family="paragraph">
      <style:paragraph-properties fo:text-align="center" fo:line-height="100%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8pt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8pt" fo:language="en" fo:country="US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8pt"/>
    </style:style>
    <style:style style:name="P8" style:parent-style-name="Normal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Column10" style:family="table-column">
      <style:table-column-properties style:column-width="6.293in"/>
    </style:style>
    <style:style style:name="Table9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0%"/>
      <style:text-properties style:font-name="Times New Roman" fo:font-weight="bold" style:font-weight-asian="bold" fo:font-size="10pt" style:font-size-asian="10pt" fo:background-color="#FFFF00"/>
    </style:style>
    <style:style style:name="P14" style:parent-style-name="Normal" style:family="paragraph">
      <style:paragraph-properties fo:text-align="center" fo:line-height="100%"/>
      <style:text-properties style:font-name="Times New Roman" fo:font-size="9pt" style:font-size-asian="9pt" style:font-size-complex="10pt"/>
    </style:style>
    <style:style style:name="P15" style:parent-style-name="Normal" style:family="paragraph">
      <style:paragraph-properties fo:line-height="100%"/>
      <style:text-properties style:font-name="Times New Roman" fo:font-weight="bold" style:font-weight-asian="bold"/>
    </style:style>
    <style:style style:name="P16" style:parent-style-name="ListParagraph1" style:list-style-name="LFO1" style:family="paragraph">
      <style:paragraph-properties fo:text-align="justify" fo:line-height="100%"/>
      <style:text-properties style:font-name="Times New Roman" style:font-name-complex="Times New Roman" style:font-weight-complex="bold"/>
    </style:style>
    <style:style style:name="P17" style:parent-style-name="ListParagraph1" style:list-style-name="LFO1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18" style:parent-style-name="ListParagraph1" style:list-style-name="LFO1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19" style:parent-style-name="Normal" style:list-style-name="LFO1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0" style:parent-style-name="Normal" style:list-style-name="LFO1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1" style:parent-style-name="Normal" style:list-style-name="LFO1" style:family="paragraph">
      <style:paragraph-properties fo:text-align="justify" fo:margin-bottom="0in" fo:line-height="100%"/>
      <style:text-properties style:font-name="Times New Roman" style:font-weight-complex="bold"/>
    </style:style>
    <style:style style:name="P22" style:parent-style-name="Normal" style:list-style-name="LFO1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 fo:language="en" fo:country="US"/>
    </style:style>
    <style:style style:name="P25" style:parent-style-name="Normal" style:list-style-name="LFO1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 style:font-weight-complex="bold"/>
    </style:style>
    <style:style style:name="T28" style:parent-style-name="DefaultParagraphFont" style:family="text">
      <style:text-properties style:font-name="Times New Roman" style:font-weight-complex="bold" fo:language="en" fo:country="US"/>
    </style:style>
    <style:style style:name="P29" style:parent-style-name="ListParagraph1" style:list-style-name="LFO1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30" style:parent-style-name="ListParagraph1" style:list-style-name="LFO1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complex="Times New Roman" style:font-weight-complex="bold"/>
    </style:style>
    <style:style style:name="T32" style:parent-style-name="DefaultParagraphFont" style:family="text">
      <style:text-properties style:font-name="Times New Roman" style:font-name-complex="Times New Roman" style:font-weight-complex="bold"/>
    </style:style>
    <style:style style:name="T33" style:parent-style-name="DefaultParagraphFont" style:family="text">
      <style:text-properties style:font-name="Times New Roman" style:font-name-complex="Times New Roman" style:font-weight-complex="bold" fo:language="en" fo:country="US"/>
    </style:style>
    <style:style style:name="P34" style:parent-style-name="ListParagraph1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style:font-weight-complex="bold" fo:font-size="6pt" style:font-size-asian="6pt"/>
    </style:style>
    <style:style style:name="P35" style:parent-style-name="Normal" style:family="paragraph">
      <style:paragraph-properties fo:text-align="justify" fo:line-height="100%"/>
      <style:text-properties style:font-name="Times New Roman" fo:font-style="italic" style:font-style-asian="italic"/>
    </style:style>
    <style:style style:name="TableColumn37" style:family="table-column">
      <style:table-column-properties style:column-width="1.4375in"/>
    </style:style>
    <style:style style:name="TableColumn38" style:family="table-column">
      <style:table-column-properties style:column-width="5.2493in"/>
    </style:style>
    <style:style style:name="Table36" style:family="table">
      <style:table-properties style:width="6.6868in" fo:margin-left="-0.0104in" table:align="left"/>
    </style:style>
    <style:style style:name="TableRow39" style:family="table-row">
      <style:table-row-properties style:min-row-height="0.2222in"/>
    </style:style>
    <style:style style:name="TableCell40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5pt" style:font-size-asian="5pt"/>
    </style:style>
    <style:style style:name="P42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letter-kerning="true" style:text-position="-27.2% 100%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language="ru" fo:country="RU"/>
    </style:style>
    <style:style style:name="TableRow46" style:family="table-row">
      <style:table-row-properties style:min-row-height="0.1187in"/>
    </style:style>
    <style:style style:name="TableCell47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4pt" style:font-size-asian="4pt" fo:language="ru" fo:country="RU"/>
    </style:style>
    <style:style style:name="P49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letter-kerning="true" style:text-position="-27.2% 100%" fo:language="ru" fo:country="RU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language="ru" fo:country="RU"/>
    </style:style>
    <style:style style:name="TableRow53" style:family="table-row">
      <style:table-row-properties/>
    </style:style>
    <style:style style:name="TableCell54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4pt" style:font-size-asian="4pt" fo:language="ru" fo:country="RU"/>
    </style:style>
    <style:style style:name="P56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letter-kerning="true" style:text-position="-27.2% 100%" fo:language="ru" fo:country="RU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language="ru" fo:country="RU"/>
    </style:style>
    <style:style style:name="TableRow60" style:family="table-row">
      <style:table-row-properties/>
    </style:style>
    <style:style style:name="TableCell61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4pt" style:font-size-asian="4pt" fo:language="ru" fo:country="RU"/>
    </style:style>
    <style:style style:name="P63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letter-kerning="true" style:text-position="-27.2% 100%" fo:language="ru" fo:country="RU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208in double #000000" style:border-line-width="0.0069in 0.0069in 0.0069in" fo:background-color="#F3F3F3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letter-kerning="true" fo:font-size="4pt" style:font-size-asian="4pt" fo:language="ru" fo:country="RU"/>
    </style:style>
    <style:style style:name="P70" style:parent-style-name="Normal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letter-kerning="true" style:text-position="-27.2% 100%" fo:language="ru" fo:country="RU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true" fo:language="ru" fo:country="RU"/>
    </style:style>
  </office:automatic-styles>
  <office:body>
    <office:text text:use-soft-page-breaks="true">
      <text:p text:style-name="P1"><text:span text:style-name="T2">Приложение 3</text:span><text:span text:style-name="T3"><text:s/></text:span></text:p>
      <text:p text:style-name="P4"><text:span text:style-name="T5">ДЕКЛАРАЦИЯ</text:span><text:span text:style-name="T6"><text:s/></text:span><text:span text:style-name="T7"><text:s/></text:span></text:p>
      <text:p text:style-name="P8">от<text:s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(трите имена)</text:p>
      <text:p text:style-name="P15">Декларирам, че:</text:p>
      <text:list text:style-name="LFO1" text:continue-numbering="true">
        <text:list-item>
          <text:p text:style-name="P16">съм запознат с Правилника за работа на „Програма „Култура“ на Община Разград и приемам условията за кандидатстване;<text:s/></text:p>
        </text:list-item>
        <text:list-item>
          <text:p text:style-name="P17">попълнените във Формуляра за кандидатстване данни са верни и пълни;</text:p>
        </text:list-item>
        <text:list-item>
          <text:p text:style-name="P18">за непълни и неверни данни проектът ми губи правото да участва в конкурса и няма да бъде разглеждан;</text:p>
        </text:list-item>
        <text:list-item>
          <text:p text:style-name="P19">представляваната от мен организация не е в ликвидация или в производство по несъстоятелност;</text:p>
        </text:list-item>
        <text:list-item>
          <text:p text:style-name="P20">представляваната от мен организация няма парични задължения към държавата или към Община Разград, установени с влязъл в сила акт на компетентен орган, или задължения към осигурителни фондове;</text:p>
        </text:list-item>
        <text:list-item>
          <text:p text:style-name="P21">проектът, с който кандидатствам, или части от него, не са<text:s/>подпомагани по други програми на Община Разград или със средства на Община Разград по договори;</text:p>
        </text:list-item>
        <text:list-item>
          <text:p text:style-name="P22"><text:span text:style-name="T23">организацията, която представлявам няма неотчетени проекти по предходни сесии на Програма „Култура“</text:span><text:span text:style-name="T24">;</text:span></text:p>
        </text:list-item>
        <text:list-item>
          <text:p text:style-name="P25"><text:span text:style-name="T26">представляваната от мен организация разполага с минимум 30%</text:span><text:span text:style-name="T27"><text:s/>от общата стойност, необходима за реализация на проектното предложение</text:span><text:span text:style-name="T28">;</text:span></text:p>
        </text:list-item>
        <text:list-item>
          <text:p text:style-name="P29">проектът, с който кандидатствам няма да стартира преди да са уредени авторските права на всички участници, съгласно ЗАПСП;<text:s/></text:p>
        </text:list-item>
        <text:list-item>
          <text:p text:style-name="P30"><text:span text:style-name="T31">представляваната от мен организация, заедно с партньорите,<text:s/></text:span><text:span text:style-name="T32">е пряко отговорна за подготовката, управлението и изпълнението на проекта и не действа като посредник</text:span><text:span text:style-name="T33">.</text:span></text:p>
        </text:list-item>
      </text:list>
      <text:p text:style-name="P34"/>
      <text:p text:style-name="P35">С настоящата декларация давам съгласие, всички предоставени от мен данни и документи на кандидатстващата организация да бъдат използвани от Община Разград за нуждите и целите на Програма „Култура“.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ИМЕ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ОРГАНИЗАЦИ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ДЛЪЖНОС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ПОДПИС, ПЕЧА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ДАТА И МЯСТО</text:span></text:p>
          </table:table-cell>
          <table:table-cell table:style-name="TableCell72">
            <text:p text:style-name="P73"/>
          </table:table-cell>
        </table:table-row>
      </table:table>
      <text:p text:style-name="Normal"/>
    </office:text>
  </office:body>
</office:document-content>
</file>

<file path=Object 3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-complex="Vrind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