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3.6076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3.6076in"/>
    </style:style>
    <style:style style:name="TableColumn109" style:family="table-column">
      <style:table-column-properties style:column-width="2.0979in"/>
    </style:style>
    <style:style style:name="Table106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9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10" style:family="table-column">
      <style:table-column-properties style:column-width="0.5875in"/>
    </style:style>
    <style:style style:name="TableColumn211" style:family="table-column">
      <style:table-column-properties style:column-width="3.6076in"/>
    </style:style>
    <style:style style:name="TableColumn212" style:family="table-column">
      <style:table-column-properties style:column-width="2.0979in"/>
    </style:style>
    <style:style style:name="Table209" style:family="table">
      <style:table-properties style:width="6.2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Критерии за оценка на допуснатите до класиране проекти<text:s/>( Направление 1- „Нови културни инициативи“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Технически критерии</text:span></text:p>
          </table:table-cell>
          <table:table-cell table:style-name="TableCell13">
            <text:p text:style-name="P14">Минимален/максимален</text:p>
            <text:p text:style-name="P15"><text:span text:style-name="T16">брой точки</text:span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Организационна и техническа обезпеченост /човешки<text:s/>ресурс, техника, инфраструктура и др./</text:p>
          </table:table-cell>
          <table:table-cell table:style-name="TableCell22">
            <text:p text:style-name="P23">от 1 до 5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Постижимост на поставените цели</text:p>
          </table:table-cell>
          <table:table-cell table:style-name="TableCell29">
            <text:p text:style-name="P30">от 1 до 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План за реализация на проекта - разчетени дейности</text:p>
          </table:table-cell>
          <table:table-cell table:style-name="TableCell36">
            <text:p text:style-name="P37">от 1 до 5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Индикатор за устойчивост и възможности за</text:p>
            <text:p text:style-name="P43">мултиплициране</text:p>
          </table:table-cell>
          <table:table-cell table:style-name="TableCell44">
            <text:p text:style-name="P45">от 1 до 5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Развиване на нови пространства за култура</text:p>
          </table:table-cell>
          <table:table-cell table:style-name="TableCell51">
            <text:p text:style-name="P52">от 1 до 5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Значимост за местната общност</text:p>
          </table:table-cell>
          <table:table-cell table:style-name="TableCell58">
            <text:p text:style-name="P59"><text:span text:style-name="T60">от 1 до 10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Реалистичност на бюджета</text:p>
          </table:table-cell>
          <table:table-cell table:style-name="TableCell66">
            <text:p text:style-name="P67"><text:span text:style-name="T68">от 1 до 5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Художествени критерии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Оригинална творческа концепция<text:s/></text:p>
          </table:table-cell>
          <table:table-cell table:style-name="TableCell82">
            <text:p text:style-name="P83">от 1 до 20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Художествена стойност</text:p>
          </table:table-cell>
          <table:table-cell table:style-name="TableCell89">
            <text:p text:style-name="P90">от 1 до 20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Иновативност</text:p>
          </table:table-cell>
          <table:table-cell table:style-name="TableCell96">
            <text:p text:style-name="P97">от 1 до 20</text:p>
          </table:table-cell>
        </table:table-row>
      </table:table>
      <text:p text:style-name="P98"/>
      <text:p text:style-name="P99">Максималният брой точки е 100, като всеки член на Комисията по оценка по своя преценка дава точки, съобразно посочения диапазон, по всички критерии, след което по формула ( ∑= (К1+К2+К3+К4+К5)/5 ) се изчислява средноаритметична оценка.<text:s/></text:p>
      <text:p text:style-name="P100"/>
      <text:p text:style-name="P101">Проекти събрали по-малко от 50 точки не се финансират.</text:p>
      <text:p text:style-name="P102"/>
      <text:soft-page-break/>
      <text:p text:style-name="P103">Критерии за оценка на допуснатите до класиране проекти<text:s/>(Направление 2- „Фестивали и значими събития“)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Технически критерии</text:span></text:p>
          </table:table-cell>
          <table:table-cell table:style-name="TableCell116">
            <text:p text:style-name="P117">Минимален/максимален</text:p>
            <text:p text:style-name="P118"><text:span text:style-name="T119">брой точки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Организационна и техническа обезпеченост /човешки ресурс, техника, инфраструктура и др./</text:p>
          </table:table-cell>
          <table:table-cell table:style-name="TableCell125">
            <text:p text:style-name="P126">от 1 до 15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Постижимост на поставените цели</text:p>
          </table:table-cell>
          <table:table-cell table:style-name="TableCell132">
            <text:p text:style-name="P133">от 1 до 5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План за реализация на проекта - разчетени дейности</text:p>
          </table:table-cell>
          <table:table-cell table:style-name="TableCell139">
            <text:p text:style-name="P140">от 1 до 5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Устойчивост и история, <text:s/>значимост за местната общност</text:p>
          </table:table-cell>
          <table:table-cell table:style-name="TableCell146">
            <text:p text:style-name="P147">от 1 до<text:s/>15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Стратегия за популяризиране - комуникационен план,<text:s/>реклама и ПР обхват</text:p>
          </table:table-cell>
          <table:table-cell table:style-name="TableCell153">
            <text:p text:style-name="P154"><text:span text:style-name="T155">от 1 до 5</text:span>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Реалистичност на бюджета</text:p>
          </table:table-cell>
          <table:table-cell table:style-name="TableCell161">
            <text:p text:style-name="P162"><text:span text:style-name="T163">от 1 до 5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Художествени критери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Творческа концепция съответната календарна година</text:p>
          </table:table-cell>
          <table:table-cell table:style-name="TableCell177">
            <text:p text:style-name="P178">от 1 до 20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Художествена стойност</text:p>
          </table:table-cell>
          <table:table-cell table:style-name="TableCell184">
            <text:p text:style-name="P185">от 1 до 15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Елементи на надграждане и разширяване фокуса на потребителите</text:p>
            <text:p text:style-name="P191"/>
          </table:table-cell>
          <table:table-cell table:style-name="TableCell192">
            <text:p text:style-name="P193">от 1 до 15</text:p>
          </table:table-cell>
        </table:table-row>
      </table:table>
      <text:p text:style-name="P194"/>
      <text:p text:style-name="P195"/>
      <text:p text:style-name="P196">Максималният брой точки е 100, като всеки член на Комисията по оценка по своя преценка дава точки, съобразно посочения диапазон, по всички критерии, след което по формула ( ∑= (К1+К2+К3+К4+К5)/5 ) се изчислява средноаритметична оценка.<text:s/></text:p>
      <text:p text:style-name="P197"/>
      <text:p text:style-name="P198">Проекти събрали по-малко от 50 точки не се финансират.</text:p>
      <text:p text:style-name="P199"/>
      <text:soft-page-break/>
      <text:p text:style-name="P200"><text:span text:style-name="T201">Критерии за оценка на доп</text:span><text:span text:style-name="T202">уснатите до класиране проекти (Н</text:span><text:span text:style-name="T203">аправление<text:s/></text:span><text:span text:style-name="T204">3</text:span><text:span text:style-name="T205">-„Мобилност“<text:s/></text:span><text:span text:style-name="T206">)</text:span>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Критерии</text:span></text:p>
          </table:table-cell>
          <table:table-cell table:style-name="TableCell219">
            <text:p text:style-name="P220">Минимален/максимален</text:p>
            <text:p text:style-name="P221"><text:span text:style-name="T222">брой точки</text:span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Представяне и популяризиране на Разград и формите на изкуство и култура на територията на страната и чужбина</text:p>
          </table:table-cell>
          <table:table-cell table:style-name="TableCell228">
            <text:p text:style-name="P229">от 1 до 40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Значимост на събитието на регионално, национално и международно ниво</text:p>
          </table:table-cell>
          <table:table-cell table:style-name="TableCell235">
            <text:p text:style-name="P236">от 1 до 30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Получени награди и отличия от предходни участия</text:p>
          </table:table-cell>
          <table:table-cell table:style-name="TableCell242">
            <text:p text:style-name="P243">от 1 до 10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Възможност за реализиране на културни партньорства, контакти и обмен в областта на културата и изкуството;</text:p>
          </table:table-cell>
          <table:table-cell table:style-name="TableCell249">
            <text:p text:style-name="P250">от 1 до 15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Създава условия за синхронизиране на общинската културна политика с други практики и стандарти</text:p>
          </table:table-cell>
          <table:table-cell table:style-name="TableCell256">
            <text:p text:style-name="P257">от 1 до 5</text:p>
          </table:table-cell>
        </table:table-row>
      </table:table>
      <text:p text:style-name="P258"/>
      <text:p text:style-name="P259"/>
      <text:p text:style-name="P260">Максималният брой точки е 100, като всеки член на Комисията по оценка по своя преценка дава точки, съобразно посочения диапазон, по всички критерии, след което по формула ( ∑= (К1+К2+К3+К4+К5)/5 ) се изчислява средноаритметична оценка.<text:s/></text:p>
      <text:p text:style-name="P261"/>
      <text:p text:style-name="P262"><text:span text:style-name="T263">Проекти събрали по-малко от 50 точки не се финансира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я Ганева</meta:initial-creator>
    <dc:creator>Даниел Иванов</dc:creator>
    <meta:creation-date>2025-06-06T11:10:00Z</meta:creation-date>
    <dc:date>2025-06-06T11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45" meta:character-count="2979" meta:row-count="21" meta:non-whitespace-character-count="2539"/>
  </office:meta>
</office:document-meta>
</file>