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Нормален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Нормален" style:family="paragraph">
      <style:paragraph-properties fo:text-align="center" fo:margin-bottom="0in" fo:line-height="100%" fo:margin-right="0.14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Нормален" style:family="paragraph">
      <style:paragraph-properties fo:text-align="justify" fo:margin-bottom="0in" fo:line-height="100%" fo:margin-right="0.1409in" fo:text-indent="0.3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Нормален" style:family="paragraph">
      <style:paragraph-properties fo:text-align="justify" fo:margin-bottom="0in" fo:line-height="100%" fo:margin-right="0.1409in" fo:text-indent="0.37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ДЕКЛАРАЦИЯ</text:p>
      <text:p text:style-name="P2"/>
      <text:p text:style-name="P3">от кандидат за<text:s/>ползване на социалната услуга „Асистентска подкрепа“</text:p>
      <text:p text:style-name="P4"/>
      <text:p text:style-name="P5"/>
      <text:p text:style-name="P6"/>
      <text:p text:style-name="P7"/>
      <text:p text:style-name="P8">Долуподписаният(та)..................................................................................................................</text:p>
      <text:p text:style-name="P9">ЕГН: ..............................., лична карта № ..............................., изд. на ............................. г.<text:s/></text:p>
      <text:p text:style-name="P10">от<text:s/><text:s/>МВР гр..............................., адрес: ....................................................................................,</text:p>
      <text:p text:style-name="P11">тел.:..............................................................................................................................................<text:s/></text:p>
      <text:p text:style-name="P12"/>
      <text:p text:style-name="P13"/>
      <text:p text:style-name="P14">ДЕКЛАРИРАМ, че:</text:p>
      <text:p text:style-name="P15"/>
      <text:p text:style-name="P16"/>
      <text:p text:style-name="P17">1.<text:s/>Съгласен/а съм/ Не съм съгласен/а издадената ми предварителна оценка да бъде въведена в Интегрираната информационна система на Агенцията за социално подпомагане.</text:p>
      <text:p text:style-name="P18">2.<text:s/>Декларирам съгласие за съхранение и обработка на личните ми данни, които предоставям във връзка с изпълнение на заявената от мен административна услуга, при спазване на разпоредбите на Закона за защита на личните данни и Регламент (ЕС)2016/679(GDPR)</text:p>
      <text:p text:style-name="P19"/>
      <text:p text:style-name="P20"/>
      <text:p text:style-name="P21"/>
      <text:p text:style-name="P22"/>
      <text:p text:style-name="P23">Дата: ...................................<text:tab/><text:tab/><text:tab/><text:tab/>Декларатор: ..............................................</text:p>
      <text:p text:style-name="P24">(подпис)</text:p>
      <text:p text:style-name="P25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лерия Баръмова</meta:initial-creator>
    <dc:creator>ADR</dc:creator>
    <meta:creation-date>2025-02-14T08:24:00Z</meta:creation-date>
    <dc:date>2025-02-14T08:24:00Z</dc:date>
    <meta:print-date>2021-01-20T08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