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Нормален" style:family="paragraph">
      <style:paragraph-properties fo:text-align="center" fo:margin-bottom="0in" fo:line-height="100%" fo:margin-right="0.14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Нормален" style:family="paragraph">
      <style:paragraph-properties fo:text-align="justify" fo:margin-bottom="0in" fo:line-height="100%" fo:margin-right="0.1409in" fo:text-indent="0.3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Нормален" style:family="paragraph">
      <style:paragraph-properties fo:text-align="justify" fo:margin-bottom="0in" fo:line-height="100%" fo:margin-right="0.1409in" fo:text-indent="0.3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Нормален" style:family="paragraph">
      <style:paragraph-properties fo:text-align="justify" fo:margin-bottom="0in" fo:line-height="100%" fo:text-indent="0.4916in"/>
    </style:style>
    <style:style style:name="T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 fo:margin-bottom="0in" fo:line-height="100%" fo:text-indent="0.4916in"/>
    </style:style>
    <style:style style:name="T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ДЕКЛАРАЦИЯ</text:p>
      <text:p text:style-name="P2"/>
      <text:p text:style-name="P3">от кандидат за<text:s/>„Личен асистент“<text:s/><text:s/>на социалната услуга „Асистентска подкрепа“</text:p>
      <text:p text:style-name="P4"/>
      <text:p text:style-name="P5"/>
      <text:p text:style-name="P6"/>
      <text:p text:style-name="P7"/>
      <text:p text:style-name="P8">Долуподписаният(та)..................................................................................................................</text:p>
      <text:p text:style-name="P9">ЕГН: ..............................., лична карта № ..............................., изд. на ............................. г.<text:s/></text:p>
      <text:p text:style-name="P10">от<text:s/><text:s/>МВР гр..............................., адрес: ....................................................................................,</text:p>
      <text:p text:style-name="P11">тел.:..............................................................................................................................................<text:s/></text:p>
      <text:p text:style-name="P12"/>
      <text:p text:style-name="P13"/>
      <text:p text:style-name="P14">ДЕКЛАРИРАМ:</text:p>
      <text:p text:style-name="P15"/>
      <text:p text:style-name="P16"/>
      <text:p text:style-name="P17"><text:span text:style-name="T18">1.<text:s/></text:span><text:span text:style-name="T19">С</text:span><text:span text:style-name="T20">ъгласие за съхранение и обработка на личните ми данни, които предоставям във връзка с<text:s/></text:span><text:span text:style-name="T21">кандидатстването ми като „Личен асистент“ за социалната услуга „Асистентска подкрепа“ в Община Разград</text:span><text:span text:style-name="T22">, при спазване на разпоредбите на Закона за защита на личните данни и Регламент (ЕС)2016/679(GDPR)</text:span><text:span text:style-name="T23">.</text:span></text:p>
      <text:p text:style-name="P24"><text:span text:style-name="T25">2.<text:s/></text:span><text:span text:style-name="T26">Съгласен/а съм/ Не съм съгласен/а издадената ми предварителна оценка да бъде въведена в Интегрираната информационна система на Агенцията за социално подпомагане.</text:span></text:p>
      <text:p text:style-name="P27"/>
      <text:p text:style-name="P28"/>
      <text:p text:style-name="P29"/>
      <text:p text:style-name="P30"/>
      <text:p text:style-name="P31"/>
      <text:p text:style-name="P32">Дата: ...................................<text:tab/><text:tab/><text:tab/><text:tab/>Декларатор: ..............................................</text:p>
      <text:p text:style-name="P33">(подпис)</text:p>
      <text:p text:style-name="P34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лерия Баръмова</meta:initial-creator>
    <dc:creator>ADR</dc:creator>
    <meta:creation-date>2025-02-14T08:24:00Z</meta:creation-date>
    <dc:date>2025-02-14T08:24:00Z</dc:date>
    <meta:print-date>2021-01-22T07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