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0" style:family="paragraph">
      <style:paragraph-properties fo:break-before="page"/>
      <style:text-properties style:font-name="Tahoma" style:font-name-complex="Tahoma" fo:font-size="10pt" style:font-size-asian="10pt" style:font-size-complex="10pt"/>
    </style:style>
    <style:style style:name="P2" style:parent-style-name="Нормален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3" style:parent-style-name="Нормален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4" style:parent-style-name="Нормален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5" style:parent-style-name="Нормален" style:family="paragraph">
      <style:paragraph-properties fo:text-align="justify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6" style:parent-style-name="Нормален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7" style:parent-style-name="Нормален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8" style:parent-style-name="Нормален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9" style:parent-style-name="Нормален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10" style:parent-style-name="Нормален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11" style:parent-style-name="Нормален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12" style:parent-style-name="Нормален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13" style:parent-style-name="Нормален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14" style:parent-style-name="Нормален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15" style:parent-style-name="Нормален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16" style:parent-style-name="Нормален" style:family="paragraph">
      <style:text-properties style:font-name="Tahoma" style:font-name-complex="Tahoma" fo:color="#000000" fo:font-size="10pt" style:font-size-asian="10pt" style:font-size-complex="10pt"/>
    </style:style>
    <style:style style:name="P17" style:parent-style-name="Нормален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8" style:parent-style-name="Нормален" style:family="paragraph">
      <style:paragraph-properties fo:text-indent="0.4916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9" style:parent-style-name="Нормален" style:family="paragraph">
      <style:paragraph-properties fo:text-align="justify" fo:text-indent="0.4916in"/>
    </style:style>
    <style:style style:name="T20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21" style:parent-style-name="Шрифтнаабзацапоподразбиране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22" style:parent-style-name="Шрифтнаабзацапоподразбиране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23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P24" style:parent-style-name="Нормален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25" style:parent-style-name="Нормален" style:family="paragraph">
      <style:paragraph-properties fo:text-align="justify"/>
    </style:style>
    <style:style style:name="T26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27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28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29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30" style:parent-style-name="Шрифтнаабзацапоподразбиране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31" style:parent-style-name="Шрифтнаабзацапоподразбиране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32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33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34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P35" style:parent-style-name="Нормален" style:family="paragraph">
      <style:text-properties style:font-name="Tahoma" style:font-name-complex="Tahoma" fo:color="#000000" fo:font-size="10pt" style:font-size-asian="10pt" style:font-size-complex="10pt"/>
    </style:style>
    <style:style style:name="P36" style:parent-style-name="Нормален" style:family="paragraph">
      <style:text-properties style:font-name="Tahoma" style:font-name-complex="Tahoma" fo:color="#000000" fo:font-size="10pt" style:font-size-asian="10pt" style:font-size-complex="10pt"/>
    </style:style>
    <style:style style:name="P37" style:parent-style-name="Нормален" style:family="paragraph">
      <style:text-properties style:font-name="Tahoma" style:font-name-complex="Tahoma" fo:color="#000000" fo:font-size="10pt" style:font-size-asian="10pt" style:font-size-complex="10pt"/>
    </style:style>
    <style:style style:name="P38" style:parent-style-name="Нормален" style:family="paragraph">
      <style:text-properties style:font-name="Tahoma" style:font-name-complex="Tahoma" fo:color="#000000" fo:font-size="10pt" style:font-size-asian="10pt" style:font-size-complex="10pt"/>
    </style:style>
    <style:style style:name="P39" style:parent-style-name="Нормален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40" style:parent-style-name="Нормален" style:family="paragraph">
      <style:text-properties style:font-name="Tahoma" style:font-name-complex="Tahoma" fo:color="#000000" fo:font-size="10pt" style:font-size-asian="10pt" style:font-size-complex="10pt"/>
    </style:style>
    <style:style style:name="P41" style:parent-style-name="Нормален" style:family="paragraph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42" style:parent-style-name="Нормален" style:family="paragraph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43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44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 fo:language="en" fo:country="US"/>
    </style:style>
    <style:style style:name="T45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46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47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 fo:language="en" fo:country="US"/>
    </style:style>
    <style:style style:name="T48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49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 fo:language="en" fo:country="US"/>
    </style:style>
    <style:style style:name="P50" style:parent-style-name="Нормален" style:family="paragraph">
      <style:text-properties style:font-name="Tahoma" style:font-name-complex="Tahoma" fo:color="#000000" fo:font-size="10pt" style:font-size-asian="10pt" style:font-size-complex="10pt"/>
    </style:style>
    <style:style style:name="P51" style:parent-style-name="Нормален" style:family="paragraph">
      <style:text-properties style:font-name="Tahoma" style:font-name-complex="Tahoma" fo:color="#000000" fo:font-size="10pt" style:font-size-asian="10pt" style:font-size-complex="10pt"/>
    </style:style>
    <style:style style:name="P52" style:parent-style-name="Нормален" style:family="paragraph">
      <style:text-properties style:font-name="Tahoma" style:font-name-complex="Tahoma" fo:color="#000000" fo:font-size="10pt" style:font-size-asian="10pt" style:font-size-complex="10pt"/>
    </style:style>
    <style:style style:name="P53" style:parent-style-name="Нормален" style:family="paragraph">
      <style:text-properties style:font-name="Tahoma" style:font-name-complex="Tahoma" fo:color="#000000" fo:font-size="10pt" style:font-size-asian="10pt" style:font-size-complex="10pt"/>
    </style:style>
    <style:style style:name="P54" style:parent-style-name="Нормален" style:family="paragraph">
      <style:text-properties style:font-name="Tahoma" style:font-name-complex="Tahoma" fo:color="#000000" fo:font-size="10pt" style:font-size-asian="10pt" style:font-size-complex="10pt"/>
    </style:style>
    <style:style style:name="P55" style:parent-style-name="Нормален" style:family="paragraph">
      <style:text-properties style:font-name="Tahoma" style:font-name-complex="Tahoma" fo:color="#000000" fo:font-size="10pt" style:font-size-asian="10pt" style:font-size-complex="10pt"/>
    </style:style>
    <style:style style:name="P56" style:parent-style-name="Нормален" style:family="paragraph">
      <style:paragraph-properties fo:text-align="end"/>
    </style:style>
    <style:style style:name="T57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 fo:language="en" fo:country="US"/>
    </style:style>
    <style:style style:name="T58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59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60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P61" style:parent-style-name="Нормален" style:family="paragraph">
      <style:text-properties style:font-name="Tahoma" style:font-name-complex="Tahoma" fo:color="#000000" fo:font-size="10pt" style:font-size-asian="10pt" style:font-size-complex="10pt"/>
    </style:style>
    <style:style style:name="T62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63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64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65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 fo:language="en" fo:country="US"/>
    </style:style>
    <style:style style:name="T66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67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68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69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70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T71" style:parent-style-name="Шрифтнаабзацапоподразбиране" style:family="text">
      <style:text-properties style:font-name="Tahoma" style:font-name-complex="Tahoma" fo:color="#000000" fo:font-size="10pt" style:font-size-asian="10pt" style:font-size-complex="10pt"/>
    </style:style>
    <style:style style:name="P72" style:parent-style-name="Нормален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P73" style:parent-style-name="Нормален" style:family="paragraph">
      <style:paragraph-properties>
        <style:tab-stops>
          <style:tab-stop style:type="left" style:position="4.552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74" style:parent-style-name="Нормален" style:family="paragraph">
      <style:text-properties style:font-name="Tahoma" style:font-name-complex="Tahoma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Д Е К Л А Р А Ц И Я</text:p>
      <text:p text:style-name="P4"/>
      <text:p text:style-name="P5"/>
      <text:p text:style-name="P6">по чл.27, ал.2, т.1, т.2 и т.4 от Административнопроцесуалния кодекс<text:s/>/АПК/,</text:p>
      <text:p text:style-name="P7"/>
      <text:p text:style-name="P8">по<text:s/>Заявление<text:s/>вх.№…………………<text:s/>/……………….<text:s/>г.,<text:s text:c="2"/>за еднократна помощ за погребение.</text:p>
      <text:p text:style-name="P9"/>
      <text:p text:style-name="P10">Долуподписаният….………………………………………………………………………………….......................,</text:p>
      <text:p text:style-name="P11"/>
      <text:p text:style-name="P12">ЕГН…………………………..........................................................................................................,</text:p>
      <text:p text:style-name="P13"/>
      <text:p text:style-name="P14"/>
      <text:p text:style-name="P15"/>
      <text:p text:style-name="P16"/>
      <text:p text:style-name="P17">ДЕКЛАРИРАМ,<text:s/>че: <text:s text:c="3"/></text:p>
      <text:p text:style-name="P18"/>
      <text:p text:style-name="P19"><text:span text:style-name="T20">1.<text:s/></text:span><text:span text:style-name="T21">Н</text:span><text:span text:style-name="T22">яма</text:span><text:span text:style-name="T23"><text:s/>влязъл в сила административен акт със същия предмет и между същите страни;</text:span></text:p>
      <text:p text:style-name="P24"><text:s text:c="10"/></text:p>
      <text:p text:style-name="P25"><text:span text:style-name="T26"><text:s text:c="8"/></text:span><text:span text:style-name="T27"><text:s text:c="2"/></text:span><text:span text:style-name="T28"><text:s/></text:span><text:span text:style-name="T29">2.<text:s/></text:span><text:span text:style-name="T30">Н</text:span><text:span text:style-name="T31">яма</text:span><text:span text:style-name="T32"><text:s/>висящо административно прои</text:span><text:span text:style-name="T33">зводство със същия предмет пред<text:s/></text:span><text:span text:style-name="T34">Община Разград и с участието на същата страна, независимо дали е във фаза на издаване или оспорване;</text:span></text:p>
      <text:p text:style-name="P35"/>
      <text:p text:style-name="P36"><text:s text:c="8"/><text:s text:c="2"/><text:s/>3. Съм дееспособно физическо лице;</text:p>
      <text:p text:style-name="P37"/>
      <text:p text:style-name="P38"/>
      <text:p text:style-name="P39"><text:s text:c="7"/><text:s text:c="3"/><text:s/>Настоящата декларация подавам в съответствие с изискванията на чл.<text:s/>39 от Административнопроцесуалния кодекс.</text:p>
      <text:p text:style-name="P40"/>
      <text:p text:style-name="P41"/>
      <text:p text:style-name="P42"/>
      <text:p text:style-name="Нормален"><text:span text:style-name="T43">гр.</text:span><text:span text:style-name="T44"><text:s/></text:span><text:span text:style-name="T45">Разград</text:span><text:span text:style-name="T46"><text:tab/></text:span><text:span text:style-name="T47"><text:s text:c="7"/></text:span><text:span text:style-name="T48"><text:s text:c="71"/></text:span><text:span text:style-name="T49"><text:s text:c="7"/></text:span></text:p>
      <text:p text:style-name="P50"/>
      <text:p text:style-name="P51">…………………<text:s/>г. <text:s text:c="49"/><text:s text:c="18"/><text:s text:c="3"/><text:tab/><text:tab/><text:tab/><text:tab/><text:tab/></text:p>
      <text:p text:style-name="P52"><text:tab/><text:tab/><text:tab/><text:tab/><text:tab/><text:tab/><text:tab/><text:s text:c="10"/><text:s text:c="18"/></text:p>
      <text:p text:style-name="P53"><text:s text:c="94"/><text:s text:c="49"/></text:p>
      <text:p text:style-name="P54"><text:s text:c="93"/>Декларатор:………………………………..</text:p>
      <text:p text:style-name="P55"><text:tab/><text:tab/><text:tab/><text:tab/><text:tab/><text:tab/><text:tab/><text:tab/><text:tab/><text:tab/><text:s text:c="7"/>/подпис/</text:p>
      <text:p text:style-name="P56"><text:span text:style-name="T57"><text:s text:c="65"/></text:span><text:span text:style-name="T58"><text:s text:c="92"/></text:span><text:span text:style-name="T59"><text:s text:c="6"/></text:span><text:span text:style-name="T60"><text:s text:c="2"/></text:span></text:p>
      <text:p text:style-name="P61"><text:s text:c="82"/><text:s text:c="24"/><text:s text:c="2"/><text:tab/><text:tab/><text:tab/><text:tab/><text:tab/><text:tab/><text:tab/><text:tab/><text:tab/><text:tab/><text:tab/><text:s text:c="23"/></text:p>
      <text:p text:style-name="Нормален"><text:span text:style-name="T62"><text:s text:c="81"/></text:span><text:span text:style-name="T63"><text:s text:c="12"/></text:span><text:span text:style-name="T64"><text:s/></text:span><text:span text:style-name="T65">(</text:span><text:span text:style-name="T66">.</text:span><text:span text:style-name="T67">………………………………</text:span><text:span text:style-name="T68">………</text:span><text:span text:style-name="T69">….</text:span><text:span text:style-name="T70">.....</text:span><text:span text:style-name="T71">)</text:span></text:p>
      <text:p text:style-name="P72"><text:s text:c="57"/><text:s text:c="16"/><text:s text:c="9"/><text:s/><text:s text:c="3"/><text:s/><text:s/><text:s/>/име, фамилия/<text:s text:c="108"/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 Е К Л А Р А Ц И Я</dc:title>
    <dc:subject/>
    <meta:initial-creator>user</meta:initial-creator>
    <dc:creator>ADR</dc:creator>
    <meta:creation-date>2025-02-14T08:27:00Z</meta:creation-date>
    <dc:date>2025-02-14T08:27:00Z</dc:date>
    <meta:print-date>2022-04-27T13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7" meta:character-count="1992" meta:row-count="14" meta:non-whitespace-character-count="1698"/>
  </office:meta>
</office:document-meta>
</file>