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58in" text:min-label-width="1.5in" text:list-level-position-and-space-mode="label-alignment">
          <style:list-level-label-alignment text:label-followed-by="listtab" fo:margin-left="3.645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лавие2" style:master-page-name="MP0" style:family="paragraph">
      <style:paragraph-properties fo:break-before="page" fo:line-height="100%"/>
      <style:text-properties style:font-name="Times New Roman" style:font-name-complex="Times New Roman"/>
    </style:style>
    <style:style style:name="P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9" style:parent-style-name="Основентекст" style:family="paragraph">
      <style:paragraph-properties fo:line-height="150%"/>
      <style:text-properties style:font-name="Times New Roman"/>
    </style:style>
    <style:style style:name="P10" style:parent-style-name="Основентекст" style:family="paragraph">
      <style:paragraph-properties fo:line-height="150%"/>
    </style:style>
    <style:style style:name="T11" style:parent-style-name="Шрифтнаабзацапоподразбиране" style:family="text">
      <style:text-properties style:font-name="Times New Roman" fo:language="en" fo:country="US"/>
    </style:style>
    <style:style style:name="T12" style:parent-style-name="Шрифтнаабзацапоподразбиране" style:family="text">
      <style:text-properties style:font-name="Times New Roman"/>
    </style:style>
    <style:style style:name="T13" style:parent-style-name="Шрифтнаабзацапоподразбиране" style:family="text">
      <style:text-properties style:font-name="Times New Roman" fo:language="en" fo:country="US"/>
    </style:style>
    <style:style style:name="P14" style:parent-style-name="Нормален" style:family="paragraph">
      <style:paragraph-properties fo:margin-bottom="0.1666in" fo:line-height="150%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Нормален" style:family="paragraph">
      <style:paragraph-properties fo:margin-bottom="0.1666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Нормален" style:family="paragraph">
      <style:paragraph-properties fo:text-align="center" fo:margin-bottom="0in" fo:line-height="150%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34" style:parent-style-name="Нормален" style:family="paragraph">
      <style:paragraph-properties fo:margin-bottom="0in" fo:line-height="150%"/>
    </style:style>
    <style:style style:name="T35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5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6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7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5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1" style:parent-style-name="Нормален" style:family="paragraph">
      <style:paragraph-properties fo:text-align="center" fo:margin-bottom="0in" fo:line-height="150%"/>
    </style:style>
    <style:style style:name="T5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T5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5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P55" style:parent-style-name="Нормален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6" style:parent-style-name="Нормален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" style:parent-style-name="Нормален" style:family="paragraph">
      <style:paragraph-properties fo:margin-bottom="0in" fo:line-height="150%"/>
    </style:style>
    <style:style style:name="T58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Нормален" style:family="paragraph">
      <style:paragraph-properties fo:margin-bottom="0in" fo:line-height="150%"/>
    </style:style>
    <style:style style:name="T61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Нормален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Нормален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Нормален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Нормален" style:family="paragraph">
      <style:paragraph-properties fo:text-align="justify" fo:margin-bottom="0in" fo:line-height="150%"/>
    </style:style>
    <style:style style:name="T67" style:parent-style-name="Шрифтнаабзацапоподразбиране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9" style:parent-style-name="Нормален" style:family="paragraph">
      <style:paragraph-properties fo:text-align="justify" fo:margin-bottom="0in" fo:line-height="150%"/>
    </style:style>
    <style:style style:name="T70" style:parent-style-name="Шрифтнаабзацапоподразбиране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Нормален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" style:parent-style-name="Нормален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Нормален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Нормален" style:family="paragraph">
      <style:paragraph-properties fo:text-align="justify" fo:margin-bottom="0in" fo:line-height="150%"/>
    </style:style>
    <style:style style:name="T76" style:parent-style-name="Шрифтнаабзацапоподразбиране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4" style:parent-style-name="Нормален" style:family="paragraph">
      <style:paragraph-properties fo:text-align="justify" fo:margin-bottom="0in" fo:line-height="150%"/>
    </style:style>
    <style:style style:name="T85" style:parent-style-name="Шрифтнаабзацапоподразбиране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3" style:parent-style-name="Нормален" style:family="paragraph">
      <style:paragraph-properties fo:text-align="justify" fo:margin-bottom="0in" fo:line-height="150%"/>
    </style:style>
    <style:style style:name="T94" style:parent-style-name="Шрифтнаабзацапоподразбиране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0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1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Списъкнаабзаци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3" style:parent-style-name="Списъкнаабзаци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4" style:parent-style-name="Списъкнаабзаци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5" style:parent-style-name="Списъкнаабзаци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6" style:parent-style-name="Списъкнаабзаци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7" style:parent-style-name="Нормален" style:family="paragraph">
      <style:paragraph-properties fo:text-align="center" fo:margin-bottom="0in" fo:line-height="150%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111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2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3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4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5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6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7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8" style:parent-style-name="Нормален" style:family="paragraph">
      <style:paragraph-properties fo:margin-bottom="0in" fo:line-height="150%">
        <style:tab-stops>
          <style:tab-stop style:type="left" style:position="4.625in"/>
        </style:tab-stops>
      </style:paragraph-properties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to_paragraph_id26118672"/><text:bookmark-start text:name="to_paragraph_id26118673"/><text:bookmark-end text:name="to_paragraph_id26118672"/><text:bookmark-end text:name="to_paragraph_id26118673"/>ДО<text:s/></text:h>
      <text:p text:style-name="P5">КМЕТА НА<text:s/></text:p>
      <text:p text:style-name="P6">ОБЩИНА РАЗГРАД</text:p>
      <text:p text:style-name="P7"/>
      <text:p text:style-name="P8">З А Я В Л Е Н И Е</text:p>
      <text:p text:style-name="P9"><text:line-break/>От .......................................................................................................................................................................................,</text:p>
      <text:p text:style-name="P10"><text:span text:style-name="T11">(</text:span><text:span text:style-name="T12">посочете трите имена на заявителя</text:span><text:span text:style-name="T13">)</text:span></text:p>
      <text:p text:style-name="P14"><text:span text:style-name="T15">П</text:span><text:span text:style-name="T16">остоянен</text:span><text:span text:style-name="T17"><text:s/></text:span><text:span text:style-name="T18">адрес</text:span></text:p>
      <text:p text:style-name="P19">гр./с. ..................................................................................................................................................................................,<text:s/></text:p>
      <text:p text:style-name="P20">ул. (ж.к.) .............................................................................................................................................................................<text:s/></text:p>
      <text:p text:style-name="P21">и<text:s/><text:s/>настоящ адрес: гр./с. ...................................................................................................................................................,<text:s/></text:p>
      <text:p text:style-name="P22">ул. (ж.к.) ............................................................................................................................................................................,<text:s/></text:p>
      <text:p text:style-name="P23">Адрес за кореспонденция:</text:p>
      <text:p text:style-name="P24">Гр./с. ……………………………………………………………………………………………………………………..,</text:p>
      <text:p text:style-name="P25">Ул. (ж.к.) …………………………………………………………………………………………………………………,</text:p>
      <text:p text:style-name="P26">Тел. номер за контакт..........................................................,<text:s/>факс .................................................,<text:s/></text:p>
      <text:p text:style-name="P27">електронна поща .............................................................................................................................,</text:p>
      <text:p text:style-name="P28">в качеството ми на ………………………………………………………………………………………………………………………………</text:p>
      <text:p text:style-name="P29"><text:span text:style-name="T30">(</text:span><text:span text:style-name="T31">посочете връзката <text:s/>с починало</text:span><text:span text:style-name="T32">то лице</text:span><text:span text:style-name="T33">)</text:span></text:p>
      <text:p text:style-name="P34"><text:span text:style-name="T35">Моля</text:span><text:span text:style-name="T36">,</text:span><text:span text:style-name="T37"><text:s/>да бъде образувано производство</text:span><text:span text:style-name="T38"><text:s/>по издаване на И</text:span><text:span text:style-name="T39">ндивидуален административен акт</text:span><text:span text:style-name="T40"><text:s/>за предоставяне на Еднократна помощ за<text:s/></text:span><text:span text:style-name="T41">погребение на<text:s/></text:span><text:span text:style-name="T42">починал жител на Община<text:s/></text:span><text:span text:style-name="T43">Разград</text:span><text:span text:style-name="T44">………………………………</text:span><text:span text:style-name="T45">………………………………………………………………………..</text:span><text:span text:style-name="T46">………</text:span><text:span text:style-name="T47">..</text:span><text:span text:style-name="T48">…</text:span><text:span text:style-name="T49">.</text:span><text:span text:style-name="T50">..</text:span></text:p>
      <text:p text:style-name="P51"><text:span text:style-name="T52">(</text:span><text:span text:style-name="T53">посочете трите имена на починалия жител на община Разград</text:span><text:span text:style-name="T54">)</text:span></text:p>
      <text:p text:style-name="P55"/>
      <text:p text:style-name="P56">За целите на предоставяне на еднократна помощ за погребение,<text:s/>починалото лице е подпомагано<text:s/>от Дирекция „Социално подпомагане“ гр. Разград по реда на Закона<text:s/>за социално подпомагане<text:s/>/ЗСП</text:p>
      <text:p text:style-name="P57"><text:span text:style-name="T58"></text:span><text:span text:style-name="T59"><text:s/>Да;</text:span></text:p>
      <text:p text:style-name="P60"><text:span text:style-name="T61"></text:span><text:span text:style-name="T62"><text:s/>Не;</text:span></text:p>
      <text:p text:style-name="P63">(вярното се<text:s/>маркира)</text:p>
      <text:p text:style-name="P64"/>
      <text:p text:style-name="P65">Заявената<text:s/>еднократна<text:s/><text:s/>помощ е за вид:<text:s/></text:p>
      <text:p text:style-name="P66"><text:span text:style-name="T67"></text:span><text:span text:style-name="T68"><text:s/>християнско погребение;</text:span></text:p>
      <text:p text:style-name="P69"><text:span text:style-name="T70"></text:span><text:span text:style-name="T71"><text:s/>мюсюлманско погребение;</text:span></text:p>
      <text:soft-page-break/>
      <text:p text:style-name="P72"><text:s/>(вярното се маркира)</text:p>
      <text:p text:style-name="P73"/>
      <text:p text:style-name="P74">Заявявам желанието си издаденият<text:s/>Индивидуален административен акт да бъде получен:</text:p>
      <text:p text:style-name="P75"><text:span text:style-name="T76"></text:span><text:span text:style-name="T77"><text:s text:c="2"/></text:span><text:span text:style-name="T78">Чрез лицензиран пощенски оператор на адрес</text:span><text:span text:style-name="T79"><text:s/></text:span><text:span text:style-name="T80">:.................................................</text:span><text:span text:style-name="T81">.</text:span><text:span text:style-name="T82">.................</text:span><text:span text:style-name="T83">.</text:span></text:p>
      <text:p text:style-name="P84"><text:span text:style-name="T85"></text:span><text:span text:style-name="T86"><text:s text:c="2"/></text:span><text:span text:style-name="T87">Лично от<text:s/></text:span><text:span text:style-name="T88">Отдел „</text:span><text:span text:style-name="T89">Социални<text:s/></text:span><text:span text:style-name="T90">дейности</text:span><text:span text:style-name="T91"><text:s/>и з</text:span><text:span text:style-name="T92">дравеопазване“</text:span></text:p>
      <text:p text:style-name="P93"><text:span text:style-name="T94"></text:span><text:span text:style-name="T95"><text:s text:c="2"/></text:span><text:span text:style-name="T96">По електронен път на електронна поща</text:span><text:span text:style-name="T97">:………………………</text:span><text:span text:style-name="T98">…………………………</text:span><text:span text:style-name="T99">……</text:span></text:p>
      <text:p text:style-name="P100"/>
      <text:p text:style-name="P101">Прилагам следните<text:s/>документи:</text:p>
      <text:list text:style-name="LFO4" text:continue-numbering="true">
        <text:list-item>
          <text:p text:style-name="P102">Декларация по чл. 27, ал. 2, т.1, т. 2 и т. 4 от АПК (по образец)</text:p>
        </text:list-item>
        <text:list-item>
          <text:p text:style-name="P103">Декларация за даване на съгласие за обработване на лични данни (по образец);</text:p>
        </text:list-item>
        <text:list-item>
          <text:p text:style-name="P104">Декларация за оттегляне на съгласие за обработване на лични данни (по образец);</text:p>
        </text:list-item>
        <text:list-item>
          <text:p text:style-name="P105">Други във връзка със заявлението</text:p>
        </text:list-item>
      </text:list>
      <text:p text:style-name="P106">……………………………………………………………………………………………………………………………………………………….…………………………………………………………………………………</text:p>
      <text:p text:style-name="P107"><text:span text:style-name="T108">(</text:span><text:span text:style-name="T109">описват се документите, които се прилагат от заявителя</text:span><text:span text:style-name="T110">)</text:span></text:p>
      <text:p text:style-name="P111"/>
      <text:p text:style-name="P112"><text:tab/><text:tab/><text:tab/><text:tab/><text:tab/><text:tab/></text:p>
      <text:p text:style-name="P113">Заявител:………………………………………………..</text:p>
      <text:p text:style-name="P114"><text:s text:c="12"/><text:s text:c="6"/><text:s/><text:s text:c="2"/>/име и фамилия/<text:s text:c="36"/><text:s text:c="2"/><text:s/>/подпис/</text:p>
      <text:p text:style-name="P115"/>
      <text:p text:style-name="P116">гр./с. ………………………<text:tab/><text:tab/><text:tab/><text:tab/><text:tab/><text:tab/><text:s text:c="10"/></text:p>
      <text:p text:style-name="P117"><text:tab/><text:tab/><text:tab/><text:tab/><text:tab/><text:tab/><text:tab/><text:s text:c="7"/></text:p>
      <text:p text:style-name="P118"><text:span text:style-name="T119">Дата:</text:span><text:span text:style-name="T120">……………………….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bottom="0in"/>
      <style:text-properties style:font-name="Verdana" fo:font-weight="bold" style:font-weight-asian="bold" fo:font-size="10pt" style:font-size-asian="10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ентекст" style:display-name="Основен текст" style:family="paragraph" style:parent-style-name="Нормален">
      <style:paragraph-properties fo:margin-bottom="0.1666in" style:line-height-at-least="0.1666in"/>
      <style:text-properties style:font-name="Verdana" style:font-name-asian="Times New Roman" style:font-name-complex="Times New Roman" fo:color="#000000" fo:font-size="10pt" style:font-size-asian="10pt" style:font-size-complex="10pt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Заглавие2Знак" style:display-name="Заглавие 2 Знак" style:family="text" style:parent-style-name="Шрифтнаабзацапоподразбиране">
      <style:text-properties style:font-name="Verdana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58in" text:min-label-width="1.5in" text:list-level-position-and-space-mode="label-alignment">
          <style:list-level-label-alignment text:label-followed-by="listtab" fo:margin-left="3.645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P2" style:parent-style-name="Горенколонтитул" style:family="paragraph">
      <style:paragraph-properties>
        <style:tab-stops/>
      </style:paragraph-properties>
    </style:style>
    <style:style style:name="P3" style:parent-style-name="Горенколонтитул" style:family="paragraph">
      <style:paragraph-properties fo:text-align="end"/>
      <style:text-properties style:font-name="Verdana" fo:font-style="italic" style:font-style-asian="italic" fo:font-size="9pt" style:font-size-asian="9pt" style:font-size-complex="9pt"/>
    </style:style>
    <style:style style:name="P4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</meta:initial-creator>
    <dc:creator>ADR</dc:creator>
    <meta:creation-date>2025-02-14T08:27:00Z</meta:creation-date>
    <dc:date>2025-02-14T08:27:00Z</dc:date>
    <meta:print-date>2022-08-29T05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4" meta:row-count="21" meta:non-whitespace-character-count="2638"/>
  </office:meta>
</office:document-meta>
</file>