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15.7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20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частн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<text:s text:c="14"/>ПРИЛОЖЕНИЕ № 1 - <text:s/>ИМОТИ ЧАСТНА ОБЩИНСКА СОБСТВЕНОС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2">
            <text:p>Име, презиме, фамилия</text:p>
          </table:table-cell>
          <table:table-cell office:value-type="string" table:style-name="ce2">
            <text:p>Заявление<text:s/></text:p>
            <text:p>Вх. №/дата</text:p>
          </table:table-cell>
          <table:table-cell office:value-type="string" table:style-name="ce2">
            <text:p>Землище</text:p>
          </table:table-cell>
          <table:table-cell office:value-type="string" table:style-name="ce3">
            <text:p>Поземлен имот/ Местност</text:p>
          </table:table-cell>
          <table:table-cell office:value-type="string" table:style-name="ce4">
            <text:p>Площ /кв.м/</text:p>
          </table:table-cell>
          <table:table-cell office:value-type="string" table:style-name="ce2">
            <text:p>НТП</text:p>
          </table:table-cell>
          <table:table-cell office:value-type="string" table:style-name="ce2">
            <text:p>Пчелни семейства /бр./</text:p>
          </table:table-cell>
          <table:table-cell office:value-type="string" table:style-name="ce2">
            <text:p><text:s/>Съседи</text:p>
          </table:table-cell>
          <table:table-cell office:value-type="string" table:style-name="ce2">
            <text:p>Идентификатор на точките</text:p>
            <text:p><text:s/>по схема</text:p>
          </table:table-cell>
          <table:table-cell office:value-type="string" table:style-name="ce2">
            <text:p>№ на скица/ дата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Т.В.С.</text:p>
          </table:table-cell>
          <table:table-cell office:value-type="string" table:style-name="ce7">
            <text:p>94-00-271/</text:p>
            <text:p>05.03.2025г.</text:p>
          </table:table-cell>
          <table:table-cell office:value-type="string" table:style-name="ce7">
            <text:p>с.Островче</text:p>
          </table:table-cell>
          <table:table-cell office:value-type="string" table:style-name="ce7">
            <text:p>54420.102.11</text:p>
          </table:table-cell>
          <table:table-cell office:value-type="float" office:value="1012.5" table:style-name="ce8">
            <text:p>1012.50</text:p>
          </table:table-cell>
          <table:table-cell office:value-type="string" table:style-name="ce7">
            <text:p>Широколистна гора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54420.41.154, 54420.41.17, 54420.41.38, 54420.41.91, 54420.74.12, 54420.74.26, 54420.74.3, <text:s/>54420.74.4, <text:s/>54420.74.5, 54420.74.7, 54420.74.8, 47038.1.305, 54420.74.13, 54420.74.28, 54420.41.151, 54420.74.17, 54420.74.2, 61710.105.274, 61710.105.522, 61710.105.533, 54420.74.106, 54420.74.1, 54420.74.22, 47038.1.309, 47038.1.203, 54420.102.9, 54420.41.90, 54420.74.23, 54420.74.25, 54420.102.45, 47038.112.96, 54420.74.30, 54420.102.10, 47038.1.208, 47038.1.202, 47038.1.205</text:p>
          </table:table-cell>
          <table:table-cell office:value-type="string" table:style-name="ce7">
            <text:p>1.461103.00, 4810302.00, 29.70 <text:s text:c="7"/>2.461124.00, 4810323.00, 29.07 <text:s text:c="7"/>3.461146.00, 4810304.00, 34.41 <text:s text:c="18"/>4. 461126.00, 4810276.00, 34.71</text:p>
          </table:table-cell>
          <table:table-cell office:value-type="string" table:style-name="ce7">
            <text:p>№15-338445- <text:s/>26.02.2025г.</text:p>
          </table:table-cell>
          <table:table-cell table:number-columns-repeated="16373"/>
        </table:table-row>
        <table:table-row table:style-name="ro6" table:visibility="collapse">
          <table:table-cell table:number-columns-repeated="5" table:style-name="ce7"/>
          <table:table-cell table:style-name="ce8"/>
          <table:table-cell table:number-columns-repeated="5" table:style-name="ce7"/>
          <table:table-cell table:number-columns-repeated="16373"/>
        </table:table-row>
        <table:table-row table:style-name="ro7">
          <table:table-cell table:number-columns-repeated="5" table:style-name="ce7"/>
          <table:table-cell table:style-name="ce8"/>
          <table:table-cell table:number-columns-repeated="5" table:style-name="ce7"/>
          <table:table-cell table:number-columns-repeated="16373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7">
            <text:p>Т.В.С.</text:p>
          </table:table-cell>
          <table:table-cell office:value-type="string" table:style-name="ce7">
            <text:p>94-00-270/</text:p>
            <text:p>05.03.2025г.</text:p>
          </table:table-cell>
          <table:table-cell office:value-type="string" table:style-name="ce7">
            <text:p>гр.Разград</text:p>
          </table:table-cell>
          <table:table-cell office:value-type="string" table:style-name="ce7">
            <text:p>61710.816.822</text:p>
          </table:table-cell>
          <table:table-cell office:value-type="float" office:value="1053" table:style-name="ce8">
            <text:p>1053.00</text:p>
          </table:table-cell>
          <table:table-cell office:value-type="string" table:style-name="ce7">
            <text:p>Широколистна гора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61710.816.842, 61710.816.841, 54420.23.75, 54420.101.3, 04296.35.908, 61710.816.835, 61710.816.840, 61710.816.839, 54420.101.2, 54420.23.10, 54420.23.39, 61710.816.15, 61710.816.2, 61710.816.19, 61710.816.14, 61710.816.13, 61710.816.821, 61710.816.824, 61710.816.17, 61710.816.18, 61710.816.813, 61710.816.812, 61710.816.838, 61710.816.844, 04296.35.936, 54420.101.1</text:p>
          </table:table-cell>
          <table:table-cell office:value-type="string" table:style-name="ce7">
            <text:p>1.458363.00, 4810522.00, 32.89 <text:s text:c="7"/>2.458332.00, 4810511.00, 33.24 <text:s text:c="7"/>3.458320.00, 4810542.00, 29.15 <text:s text:c="7"/>4.458347.00, 4810553.00, 34.89</text:p>
          </table:table-cell>
          <table:table-cell office:value-type="string" table:style-name="ce7">
            <text:p>№15-338450- <text:s/>26.02.2025г.</text:p>
          </table:table-cell>
          <table:table-cell table:number-columns-repeated="16373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3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ska</meta:initial-creator>
    <dc:creator>Даниел Иванов</dc:creator>
    <meta:creation-date>2012-11-29T12:51:48Z</meta:creation-date>
    <dc:date>2025-05-02T10:58:43Z</dc:date>
    <meta:print-date>2025-05-02T08:09:23Z</meta:print-date>
  </office:meta>
</office:document-meta>
</file>