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newRoman" svg:font-family="Arial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23in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 fo:text-indent="0.4923in"/>
    </style:style>
    <style:style style:name="T3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style:font-name="Times New Roman" fo:font-weight="bold" style:font-weight-asian="bold" fo:font-size="18pt" style:font-size-asian="18pt" style:font-size-complex="18pt" fo:language="en" fo:country="US"/>
    </style:style>
    <style:style style:name="P6" style:parent-style-name="Normal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00%" fo:text-indent="0.4923in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3" style:parent-style-name="Normal" style:family="paragraph">
      <style:paragraph-properties fo:text-align="justify" fo:margin-bottom="0in" fo:line-height="100%" fo:text-indent="0.4923in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 fo:text-indent="0.4923in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 fo:text-indent="0.4923in"/>
    </style:style>
    <style:style style:name="T3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 fo:text-indent="0.4923in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51" style:parent-style-name="DefaultParagraphFont" style:family="text">
      <style:text-properties style:font-name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53" style:parent-style-name="DefaultParagraphFont" style:family="text">
      <style:text-properties style:font-name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5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59" style:parent-style-name="Normal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0" style:parent-style-name="DefaultParagraphFont" style:family="text">
      <style:text-properties style:font-name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2" style:parent-style-name="Normal" style:family="paragraph">
      <style:paragraph-properties fo:text-align="justify" fo:margin-bottom="0in" fo:line-height="100%" fo:text-indent="0.4923in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65" style:parent-style-name="Normal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8" style:parent-style-name="Normal" style:family="paragraph">
      <style:paragraph-properties fo:text-align="justify" fo:margin-bottom="0in" fo:line-height="100%" fo:text-indent="0.4923in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72" style:parent-style-name="Normal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3" style:parent-style-name="DefaultParagraphFont" style:family="text">
      <style:text-properties style:font-name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75" style:parent-style-name="Normal" style:family="paragraph">
      <style:paragraph-properties fo:text-align="justify" fo:margin-bottom="0in" fo:line-height="100%" fo:text-indent="0.4923in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style:font-name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79" style:parent-style-name="Normal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0" style:parent-style-name="DefaultParagraphFont" style:family="text">
      <style:text-properties style:font-name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2" style:parent-style-name="Normal" style:family="paragraph">
      <style:paragraph-properties fo:text-align="justify" fo:margin-bottom="0in" fo:line-height="100%" fo:text-indent="0.4923in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style:font-name="Times New Roman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6" style:parent-style-name="Normal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7" style:parent-style-name="DefaultParagraphFont" style:family="text">
      <style:text-properties style:font-name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9" style:parent-style-name="Normal" style:family="paragraph">
      <style:paragraph-properties fo:text-align="justify" fo:margin-bottom="0in" fo:line-height="100%" fo:text-indent="0.4923in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1" style:parent-style-name="DefaultParagraphFont" style:family="text">
      <style:text-properties style:font-name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3" style:parent-style-name="Normal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4" style:parent-style-name="DefaultParagraphFont" style:family="text">
      <style:text-properties style:font-name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96" style:parent-style-name="Normal" style:family="paragraph">
      <style:paragraph-properties fo:text-align="justify" fo:margin-bottom="0in" fo:line-height="100%" fo:text-indent="0.4923in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8" style:parent-style-name="DefaultParagraphFont" style:family="text">
      <style:text-properties style:font-name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00" style:parent-style-name="Normal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1" style:parent-style-name="DefaultParagraphFont" style:family="text">
      <style:text-properties style:font-name="Times New Roman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3" style:parent-style-name="Normal" style:family="paragraph">
      <style:paragraph-properties fo:text-align="justify" fo:margin-bottom="0in" fo:line-height="100%" fo:text-indent="0.4923in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bg" style:country-asian="BG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07" style:parent-style-name="ListParagraph" style:list-style-name="LFO1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09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 style:language-complex="bg" style:country-complex="BG"/>
    </style:style>
    <style:style style:name="T11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11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 style:language-complex="bg" style:country-complex="BG"/>
    </style:style>
    <style:style style:name="T11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13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 style:language-complex="bg" style:country-complex="BG"/>
    </style:style>
    <style:style style:name="T11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15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 style:language-complex="bg" style:country-complex="BG"/>
    </style:style>
    <style:style style:name="T11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P117" style:parent-style-name="ListParagraph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P118" style:parent-style-name="ListParagraph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2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2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22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 style:language-complex="bg" style:country-complex="BG"/>
    </style:style>
    <style:style style:name="T12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24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 style:language-complex="bg" style:country-complex="BG"/>
    </style:style>
    <style:style style:name="T12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26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 style:language-complex="bg" style:country-complex="BG"/>
    </style:style>
    <style:style style:name="T12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2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12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P130" style:parent-style-name="Normal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P131" style:parent-style-name="Normal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P132" style:parent-style-name="ListParagraph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P13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3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3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3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3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3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40" style:parent-style-name="Normal" style:family="paragraph">
      <style:paragraph-properties fo:text-align="center" fo:margin-bottom="0in" fo:line-height="100%" fo:margin-left="0.3486in">
        <style:tab-stops/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 fo:margin-bottom="0in" fo:line-height="100%" fo:margin-left="0.3486in">
        <style:tab-stops/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margin-bottom="0in" fo:line-height="100%" fo:text-indent="0.4923in"/>
    </style:style>
    <style:style style:name="T14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D0D0D" fo:font-size="14pt" style:font-size-asian="14pt" style:font-size-complex="14pt" style:language-asian="bg" style:country-asian="BG"/>
    </style:style>
    <style:style style:name="P150" style:parent-style-name="Normal" style:family="paragraph">
      <style:paragraph-properties fo:text-align="justify" fo:margin-bottom="0in" fo:line-height="100%" fo:text-indent="0.4923in"/>
    </style:style>
    <style:style style:name="T15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5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57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margin-bottom="0in" fo:line-height="100%" fo:text-indent="0.4923in"/>
    </style:style>
    <style:style style:name="T159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D0D0D" fo:font-size="14pt" style:font-size-asian="14pt" style:font-size-complex="14pt" style:language-asian="bg" style:country-asian="BG"/>
    </style:style>
    <style:style style:name="P165" style:parent-style-name="Normal" style:family="paragraph">
      <style:paragraph-properties fo:text-align="justify" fo:margin-bottom="0in" fo:line-height="100%" fo:text-indent="0.4923in"/>
    </style:style>
    <style:style style:name="T16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6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6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6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7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margin-bottom="0in" fo:line-height="100%" fo:text-indent="0.4923in"/>
    </style:style>
    <style:style style:name="T17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7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 fo:margin-bottom="0in" fo:line-height="100%" fo:text-indent="0.4923in"/>
    </style:style>
    <style:style style:name="T179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D0D0D" fo:font-size="14pt" style:font-size-asian="14pt" style:font-size-complex="14pt" style:language-asian="bg" style:country-asian="BG"/>
    </style:style>
    <style:style style:name="P185" style:parent-style-name="Normal" style:family="paragraph">
      <style:paragraph-properties fo:text-align="justify" fo:margin-bottom="0in" fo:line-height="100%" fo:text-indent="0.4923in"/>
    </style:style>
    <style:style style:name="T18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8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margin-bottom="0in" fo:line-height="100%" fo:text-indent="0.4923in"/>
    </style:style>
    <style:style style:name="T19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D0D0D" fo:font-size="14pt" style:font-size-asian="14pt" style:font-size-complex="14pt" style:language-asian="bg" style:country-asian="BG"/>
    </style:style>
    <style:style style:name="P200" style:parent-style-name="Normal" style:family="paragraph">
      <style:paragraph-properties fo:text-align="justify" fo:margin-bottom="0in" fo:line-height="100%" fo:text-indent="0.4923in"/>
    </style:style>
    <style:style style:name="T20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0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0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9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 fo:margin-bottom="0in" fo:line-height="100%" fo:text-indent="0.4923in"/>
    </style:style>
    <style:style style:name="T211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D0D0D" fo:font-size="14pt" style:font-size-asian="14pt" style:font-size-complex="14pt" style:language-asian="bg" style:country-asian="BG"/>
    </style:style>
    <style:style style:name="P217" style:parent-style-name="Normal" style:family="paragraph">
      <style:paragraph-properties fo:text-align="justify" fo:margin-bottom="0in" fo:line-height="100%" fo:text-indent="0.4923in"/>
    </style:style>
    <style:style style:name="T2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2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 fo:margin-bottom="0in" fo:line-height="100%" fo:text-indent="0.4923in"/>
    </style:style>
    <style:style style:name="T229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D0D0D" fo:font-size="14pt" style:font-size-asian="14pt" style:font-size-complex="14pt" style:language-asian="bg" style:country-asian="BG"/>
    </style:style>
    <style:style style:name="P235" style:parent-style-name="Normal" style:family="paragraph">
      <style:paragraph-properties fo:text-align="justify" fo:margin-bottom="0in" fo:line-height="100%" fo:text-indent="0.4923in"/>
    </style:style>
    <style:style style:name="T23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3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3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 fo:margin-bottom="0in" fo:line-height="100%" fo:text-indent="0.4923in"/>
    </style:style>
    <style:style style:name="T24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color="#0D0D0D" fo:font-size="14pt" style:font-size-asian="14pt" style:font-size-complex="14pt" style:language-asian="bg" style:country-asian="BG"/>
    </style:style>
    <style:style style:name="P250" style:parent-style-name="Normal" style:family="paragraph">
      <style:paragraph-properties fo:text-align="justify" fo:margin-bottom="0in" fo:line-height="100%" fo:text-indent="0.4923in"/>
    </style:style>
    <style:style style:name="T25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5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5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25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T26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bg" style:country-asian="BG" style:language-complex="bg" style:country-complex="BG"/>
    </style:style>
    <style:style style:name="T26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T26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bg" style:country-asian="BG" style:language-complex="bg" style:country-complex="BG"/>
    </style:style>
    <style:style style:name="T26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T26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bg" style:country-asian="BG" style:language-complex="bg" style:country-complex="BG"/>
    </style:style>
    <style:style style:name="T26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T26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bg" style:country-asian="BG" style:language-complex="bg" style:country-complex="BG"/>
    </style:style>
    <style:style style:name="T26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P268" style:parent-style-name="Normal" style:family="paragraph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P269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T27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T27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T27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T27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bg" style:country-asian="BG" style:language-complex="bg" style:country-complex="BG"/>
    </style:style>
    <style:style style:name="T27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T27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bg" style:country-asian="BG" style:language-complex="bg" style:country-complex="BG"/>
    </style:style>
    <style:style style:name="T27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T27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bg" style:country-asian="BG" style:language-complex="bg" style:country-complex="BG"/>
    </style:style>
    <style:style style:name="T27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bg" style:country-asian="BG" style:language-complex="bg" style:country-complex="BG"/>
    </style:style>
    <style:style style:name="P280" style:parent-style-name="Normal" style:family="paragraph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P281" style:parent-style-name="Normal" style:family="paragraph">
      <style:text-properties style:font-name="Times New Roman" style:font-name-asian="Times New Roman" fo:font-size="14pt" style:font-size-asian="14pt" style:font-size-complex="14pt" style:language-asian="bg" style:country-asian="BG" style:language-complex="bg" style:country-complex="BG"/>
    </style:style>
    <style:style style:name="P28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83" style:parent-style-name="Normal" style:family="paragraph">
      <style:paragraph-properties fo:text-align="justify" fo:margin-bottom="0in" fo:line-height="100%"/>
    </style:style>
    <style:style style:name="T284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T28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7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T288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T291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T292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T29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94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newRoman" fo:font-weight="bold" style:font-weight-asian="bold" fo:font-size="13pt" style:font-size-asian="13pt" style:font-size-complex="13pt"/>
    </style:style>
    <style:style style:name="P29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</text:span><text:span text:style-name="T5">7</text:span></text:p>
      <text:p text:style-name="P6"/>
      <text:p text:style-name="P7"><text:span text:style-name="T8">от проведено</text:span><text:span text:style-name="T9"><text:s/></text:span><text:span text:style-name="T10">заседание на<text:s/></text:span><text:span text:style-name="T11">ПК по бюджет, финанси и икономическа политика</text:span></text:p>
      <text:p text:style-name="P12"/>
      <text:p text:style-name="P13"><text:span text:style-name="T14">Днес,1</text:span><text:span text:style-name="T15">8</text:span><text:span text:style-name="T16">.</text:span><text:span text:style-name="T17">0</text:span><text:span text:style-name="T18">3</text:span><text:span text:style-name="T19"><text:s/>/</text:span><text:span text:style-name="T20">вторник</text:span><text:span text:style-name="T21">/ 202</text:span><text:span text:style-name="T22">5</text:span><text:span text:style-name="T23"><text:s/>г.</text:span></text:p>
      <text:p text:style-name="P24"><text:span text:style-name="T25">се проведе заседание от 1</text:span><text:span text:style-name="T26">3</text:span><text:span text:style-name="T27">:</text:span><text:span text:style-name="T28">0</text:span><text:span text:style-name="T29">0 часа</text:span></text:p>
      <text:p text:style-name="P30"/>
      <text:p text:style-name="P31"/>
      <text:p text:style-name="P32"><text:span text:style-name="T33">ПРИСЪСТВАТ:<text:s/></text:span><text:span text:style-name="T34">Общ брой<text:s/></text:span><text:span text:style-name="T35">8</text:span></text:p>
      <text:p text:style-name="P36">Поименно:<text:s/></text:p>
      <text:p text:style-name="P37"><text:span text:style-name="T38">Радиана Димитрова-Председател на ПК; Руско Дянков</text:span><text:span text:style-name="T39">; Михаил Тодоров; Елис Фейзиева; Ивелина Ангелова; Петя Цанкова</text:span><text:span text:style-name="T40">;</text:span><text:span text:style-name="T41"><text:s/></text:span><text:span text:style-name="T42">Асение Касим</text:span><text:span text:style-name="T43">;</text:span><text:span text:style-name="T44"><text:s/></text:span><text:span text:style-name="T45">Милен Минчев</text:span></text:p>
      <text:p text:style-name="P46"/>
      <text:p text:style-name="P47"/>
      <text:p text:style-name="P48">ОТСЪСТВАТ:</text:p>
      <text:p text:style-name="P49"><text:span text:style-name="T50"><text:s text:c="10"/></text:span><text:span text:style-name="T51">Станислава Русева</text:span><text:span text:style-name="T52"><text:s/></text:span><text:span text:style-name="T53">- по уважителни причини</text:span></text:p>
      <text:p text:style-name="P54"/>
      <text:p text:style-name="P55"/>
      <text:p text:style-name="P56"/>
      <text:p text:style-name="P57">Д Н Е В Е Н <text:s/>Р Е Д:</text:p>
      <text:p text:style-name="P58"/>
      <text:list text:style-name="LFO1" text:continue-numbering="true">
        <text:list-item>
          <text:p text:style-name="P59"><text:span text:style-name="T60">Докладна записка с вх.№80/12.03.2025 г.<text:s/></text:span><text:span text:style-name="T61">от Добрин Младенов Добрев – Кмет на Община Разград</text:span></text:p>
        </text:list-item>
      </text:list>
      <text:p text:style-name="P62"><text:span text:style-name="T63">Относно:<text:s/></text:span><text:span text:style-name="T64">Наредба за изменение и допълнение на Наредба № 2 на Общински съвет Разград за придобиване, управление и разпореждане с имоти и вещи-общинска собственост.</text:span></text:p>
      <text:list text:style-name="LFO1" text:continue-numbering="true">
        <text:list-item>
          <text:p text:style-name="P65"><text:span text:style-name="T66">Докладна записка с вх.№81/12.03.2025 г.<text:s/></text:span><text:span text:style-name="T67">от Добрин Младенов Добрев – Кмет на Община Разград</text:span></text:p>
        </text:list-item>
      </text:list>
      <text:p text:style-name="P68"><text:span text:style-name="T69">Относно:</text:span><text:span text:style-name="T70"><text:s/></text:span><text:span text:style-name="T71">Наредба за изменение и допълнение на Наредба № 12 на Общински съвет Разград за организацията на движението по общинските пътища и улици на територията на Община Разград.</text:span></text:p>
      <text:list text:style-name="LFO1" text:continue-numbering="true">
        <text:list-item>
          <text:p text:style-name="P72"><text:span text:style-name="T73">Докладна записка с вх.№82/12.03.2025 г.<text:s/></text:span><text:span text:style-name="T74">от Добрин Младенов Добрев – Кмет на Община Разград</text:span></text:p>
        </text:list-item>
      </text:list>
      <text:p text:style-name="P75"><text:span text:style-name="T76">Относно:</text:span><text:span text:style-name="T77"><text:s/></text:span><text:span text:style-name="T78">Наредба за изменение и допълнение на Наредба № 13 на Общински съвет Разград за рекламната дейност на територията на Община Разград.</text:span></text:p>
      <text:list text:style-name="LFO1" text:continue-numbering="true">
        <text:list-item>
          <text:p text:style-name="P79"><text:span text:style-name="T80">Докладна записка с вх.№83/12.03.2025 г.<text:s/></text:span><text:span text:style-name="T81">от Добрин Младенов Добрев – Кмет на Община Разград</text:span></text:p>
        </text:list-item>
      </text:list>
      <text:soft-page-break/>
      <text:p text:style-name="P82"><text:span text:style-name="T83">Относно:</text:span><text:span text:style-name="T84"><text:s/></text:span><text:span text:style-name="T85">Наредба за изменение и допълнение на Наредба № 16 на Общински съвет Разград за управление, ползване и разпореждане със земите от общинския поземлен фонд.</text:span></text:p>
      <text:list text:style-name="LFO1" text:continue-numbering="true">
        <text:list-item>
          <text:p text:style-name="P86"><text:span text:style-name="T87">Докладна записка с вх.№84/12.03.2025 г.<text:s/></text:span><text:span text:style-name="T88">от Добрин Младенов Добрев – Кмет на Община Разград</text:span></text:p>
        </text:list-item>
      </text:list>
      <text:p text:style-name="P89"><text:span text:style-name="T90">Относно:</text:span><text:span text:style-name="T91"><text:s/></text:span><text:span text:style-name="T92">Наредба за изменение и допълнение на Наредба № 17 на Общински съвет Разград за условията и реда за установяване жилищните нужди на граждани, настаняване под наем и продажба на общински жилища.</text:span></text:p>
      <text:list text:style-name="LFO1" text:continue-numbering="true">
        <text:list-item>
          <text:p text:style-name="P93"><text:span text:style-name="T94">Докладна записка с вх.№85/12.03.2025 г.<text:s/></text:span><text:span text:style-name="T95">от Добрин Младенов Добрев – Кмет на Община Разград</text:span></text:p>
        </text:list-item>
      </text:list>
      <text:p text:style-name="P96"><text:span text:style-name="T97">Относно:</text:span><text:span text:style-name="T98"><text:s/></text:span><text:span text:style-name="T99">Наредба за изменение и допълнение на Наредба № 21 на Общински съвет Разград за управление и разпореждане с имотите общинска собственост на територията на Бизнес зона „Перистър“ град Разград.</text:span></text:p>
      <text:list text:style-name="LFO1" text:continue-numbering="true">
        <text:list-item>
          <text:p text:style-name="P100"><text:span text:style-name="T101">Докладна записка с вх.№89/12.03.2025 г.<text:s/></text:span><text:span text:style-name="T102">от Добрин Младенов Добрев – Кмет на Община Разград</text:span></text:p>
        </text:list-item>
      </text:list>
      <text:p text:style-name="P103"><text:span text:style-name="T104">Относно:</text:span><text:span text:style-name="T105"><text:s/></text:span><text:span text:style-name="T106">Кандидатстване с проектно предложение „Подобряване на материалната база на социалните услуги „Информиране и консултиране“ (като общодостъпна и специализирана услуга), „Застъпничество и посредничество“, „Общностна работа“, „Терапия и рехабилитация“, „Обучение за придобиване на умения“ (като общодостъпна и <text:s/>специализирана услуга), които ще се предоставят в рамките на Общностен център за деца и семейства“ в гр. Разград“ по Компонент 1 „Придобиване на дълготрайни активи, текущо поддържане на материална база“, изграждане на нова, реконструкция и модернизация на съществуваща материална база за предоставяне на социални услуги“, финансирана от Фонд „Социална закрила“.</text:span></text:p>
      <text:list text:style-name="LFO1" text:continue-numbering="true">
        <text:list-item>
          <text:p text:style-name="P107"><text:span text:style-name="T108">Становище вх. №4</text:span><text:span text:style-name="T109">66</text:span><text:span text:style-name="T110">-2/</text:span><text:span text:style-name="T111">13</text:span><text:span text:style-name="T112">.</text:span><text:span text:style-name="T113">03</text:span><text:span text:style-name="T114">.202</text:span><text:span text:style-name="T115">5</text:span><text:span text:style-name="T116"><text:s/>г. от Добрин Добрев-Кмет на Община Разград.</text:span></text:p>
        </text:list-item>
      </text:list>
      <text:p text:style-name="P117">Относно: Искане за асфалтиране на ул. „Бели лом“ 341 до №57 и ул. „Латинка“ с. Гецово.</text:p>
      <text:p text:style-name="P118"><text:span text:style-name="T119">9.</text:span><text:span text:style-name="T120"><text:s text:c="2"/></text:span><text:span text:style-name="T121"><text:s/>Становище вх. №31-2/</text:span><text:span text:style-name="T122">13</text:span><text:span text:style-name="T123">.</text:span><text:span text:style-name="T124">03</text:span><text:span text:style-name="T125">.202</text:span><text:span text:style-name="T126">5</text:span><text:span text:style-name="T127"><text:s/>г. от Добрин Добрев-</text:span><text:span text:style-name="T128">Кмет на<text:s/></text:span><text:span text:style-name="T129">Община Разград.</text:span></text:p>
      <text:p text:style-name="P130"><text:s text:c="9"/>Относно: Включване в бюджет 2025 г. асфалтиране на ул. „<text:s/>Георги Кирков“ с. Гецово.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Р Е Ш Е Н И Я:</text:p>
      <text:p text:style-name="P141"/>
      <text:p text:style-name="P142">По т.1.</text:p>
      <text:p text:style-name="P143"><text:span text:style-name="T144">Докладна записка с вх.№</text:span><text:span text:style-name="T145">80</text:span><text:span text:style-name="T146">/</text:span><text:span text:style-name="T147">12.03.2025</text:span><text:span text:style-name="T148"><text:s/>г.</text:span></text:p>
      <text:p text:style-name="P149"/>
      <text:p text:style-name="P150"><text:span text:style-name="T151">ПК <text:s/>подкрепи докладната записка и проекта за решение</text:span><text:span text:style-name="T152"><text:s/></text:span><text:span text:style-name="T153">с:</text:span></text:p>
      <text:p text:style-name="P154"/>
      <text:p text:style-name="P155">Гласували: „ЗА“ –<text:s/>8, „против“ –<text:s/>няма, „въздържали се“ – няма</text:p>
      <text:p text:style-name="P156"/>
      <text:p text:style-name="P157">По т.2.</text:p>
      <text:p text:style-name="P158"><text:span text:style-name="T159">Докладна записка с вх.№</text:span><text:span text:style-name="T160">81</text:span><text:span text:style-name="T161">/</text:span><text:span text:style-name="T162">12.03.2025</text:span><text:span text:style-name="T163"><text:s/>г.</text:span></text:p>
      <text:p text:style-name="P164"/>
      <text:p text:style-name="P165"><text:span text:style-name="T166">ПК <text:s/>подкрепи докладната записка и проекта за решение</text:span><text:span text:style-name="T167"><text:s/></text:span><text:span text:style-name="T168">с</text:span><text:span text:style-name="T169">ъс</text:span><text:span text:style-name="T170">:</text:span></text:p>
      <text:p text:style-name="P171"/>
      <text:p text:style-name="P172"><text:span text:style-name="T173">Гласували: „ЗА“ –<text:s/></text:span><text:span text:style-name="T174">7</text:span><text:span text:style-name="T175">, „против“ –<text:s/></text:span><text:span text:style-name="T176">няма, „въздържали се“ – 1</text:span></text:p>
      <text:p text:style-name="Normal"/>
      <text:p text:style-name="P177">По т.3.</text:p>
      <text:p text:style-name="P178"><text:span text:style-name="T179">Докладна записка с вх.№</text:span><text:span text:style-name="T180">82</text:span><text:span text:style-name="T181">/</text:span><text:span text:style-name="T182">12.03.2025</text:span><text:span text:style-name="T183"><text:s/>г.</text:span></text:p>
      <text:p text:style-name="P184"/>
      <text:p text:style-name="P185"><text:span text:style-name="T186">ПК <text:s/>подкрепи докладната записка и проекта за решение</text:span><text:span text:style-name="T187"><text:s/></text:span><text:span text:style-name="T188">с:</text:span></text:p>
      <text:p text:style-name="P189"/>
      <text:p text:style-name="P190">Гласували: „ЗА“ –<text:s/>8, „против“ –<text:s/>няма, „въздържали се“ – няма</text:p>
      <text:p text:style-name="P191"/>
      <text:p text:style-name="P192">По т.4.</text:p>
      <text:p text:style-name="P193"><text:span text:style-name="T194">Докладна записка с вх.№</text:span><text:span text:style-name="T195">83</text:span><text:span text:style-name="T196">/</text:span><text:span text:style-name="T197">12.03.2025</text:span><text:span text:style-name="T198"><text:s/>г.</text:span></text:p>
      <text:p text:style-name="P199"/>
      <text:p text:style-name="P200"><text:span text:style-name="T201">ПК <text:s/>подкрепи докладната записка и проекта за решение</text:span><text:span text:style-name="T202"><text:s/></text:span><text:span text:style-name="T203">с</text:span><text:span text:style-name="T204">ъс</text:span><text:span text:style-name="T205">:</text:span></text:p>
      <text:p text:style-name="P206"/>
      <text:p text:style-name="P207">Гласували: „ЗА“ –<text:s/>7, „против“ –<text:s/>няма, „въздържали се“ – 1</text:p>
      <text:p text:style-name="P208"/>
      <text:p text:style-name="P209">По т.5.</text:p>
      <text:p text:style-name="P210"><text:span text:style-name="T211">Докладна записка с вх.№</text:span><text:span text:style-name="T212">84</text:span><text:span text:style-name="T213">/</text:span><text:span text:style-name="T214">12.03.2025</text:span><text:span text:style-name="T215"><text:s/>г.</text:span></text:p>
      <text:p text:style-name="P216"/>
      <text:p text:style-name="P217"><text:span text:style-name="T218">ПК <text:s/>подкрепи докладната записка и проекта за решение</text:span><text:span text:style-name="T219"><text:s/></text:span><text:span text:style-name="T220">с:</text:span></text:p>
      <text:p text:style-name="P221"/>
      <text:p text:style-name="P222">Гласували: „ЗА“ –<text:s/>8, „против“ –<text:s/>няма, „въздържали се“ – няма</text:p>
      <text:p text:style-name="P223"/>
      <text:p text:style-name="P224"/>
      <text:p text:style-name="P225"/>
      <text:p text:style-name="P226"/>
      <text:soft-page-break/>
      <text:p text:style-name="P227">По т.6.</text:p>
      <text:p text:style-name="P228"><text:span text:style-name="T229">Докладна записка с вх.№</text:span><text:span text:style-name="T230">85</text:span><text:span text:style-name="T231">/</text:span><text:span text:style-name="T232">12.03.2025</text:span><text:span text:style-name="T233"><text:s/>г.</text:span></text:p>
      <text:p text:style-name="P234"/>
      <text:p text:style-name="P235"><text:span text:style-name="T236">ПК <text:s/>подкрепи докладната записка и проекта за решение</text:span><text:span text:style-name="T237"><text:s/></text:span><text:span text:style-name="T238">с:</text:span></text:p>
      <text:p text:style-name="P239"/>
      <text:p text:style-name="P240">Гласували: „ЗА“ –<text:s/>8, „против“ –<text:s/>няма, „въздържали се“ – няма</text:p>
      <text:p text:style-name="P241"/>
      <text:p text:style-name="P242">По т.7.</text:p>
      <text:p text:style-name="P243"><text:span text:style-name="T244">Докладна записка с вх.№</text:span><text:span text:style-name="T245">89</text:span><text:span text:style-name="T246">/</text:span><text:span text:style-name="T247">12.03.2025</text:span><text:span text:style-name="T248"><text:s/>г.</text:span></text:p>
      <text:p text:style-name="P249"/>
      <text:p text:style-name="P250"><text:span text:style-name="T251">ПК <text:s/>подкрепи докладната записка и проекта за решение</text:span><text:span text:style-name="T252"><text:s/></text:span><text:span text:style-name="T253">с:</text:span></text:p>
      <text:p text:style-name="P254"/>
      <text:p text:style-name="P255">Гласували: „ЗА“ –<text:s/>8, „против“ –<text:s/>няма, „въздържали се“ – няма</text:p>
      <text:p text:style-name="P256"/>
      <text:p text:style-name="P257">По т.8.</text:p>
      <text:p text:style-name="Normal"><text:span text:style-name="T258"><text:s text:c="10"/></text:span><text:span text:style-name="T259">Становище вх. №4</text:span><text:span text:style-name="T260">66</text:span><text:span text:style-name="T261">-2/</text:span><text:span text:style-name="T262">13</text:span><text:span text:style-name="T263">.</text:span><text:span text:style-name="T264">03</text:span><text:span text:style-name="T265">.202</text:span><text:span text:style-name="T266">5</text:span><text:span text:style-name="T267"><text:s/>г.</text:span></text:p>
      <text:p text:style-name="P268"><text:s text:c="10"/>Постоянната комисия разгледа становището за сведение.</text:p>
      <text:p text:style-name="P269">По т.9.</text:p>
      <text:p text:style-name="Normal"><text:span text:style-name="T270"><text:s text:c="10"/></text:span><text:span text:style-name="T271">Становище вх. №</text:span><text:span text:style-name="T272">31</text:span><text:span text:style-name="T273">-2/</text:span><text:span text:style-name="T274">13</text:span><text:span text:style-name="T275">.</text:span><text:span text:style-name="T276">03</text:span><text:span text:style-name="T277">.202</text:span><text:span text:style-name="T278">5</text:span><text:span text:style-name="T279"><text:s/>г.</text:span></text:p>
      <text:p text:style-name="P280"><text:s text:c="10"/>Постоянната комисия разгледа становището за сведение.</text:p>
      <text:p text:style-name="P281"/>
      <text:p text:style-name="P282"/>
      <text:p text:style-name="Normal"/>
      <text:p text:style-name="P283"><text:span text:style-name="T284">Протоколчик: <text:s text:c="41"/></text:span><text:span text:style-name="T285"><text:s text:c="5"/></text:span><text:span text:style-name="T286"><text:s text:c="12"/></text:span><text:span text:style-name="T287">П</text:span><text:span text:style-name="T288">редседател:</text:span></text:p>
      <text:p text:style-name="P289"><text:span text:style-name="T290"><text:s text:c="14"/></text:span><text:span text:style-name="T291"><text:s text:c="8"/>/С.Исмаилова</text:span><text:span text:style-name="T292">/ <text:s text:c="45"/></text:span><text:span text:style-name="T293"><text:s text:c="12"/>/</text:span><text:span text:style-name="T294">Р.Димитрова</text:span><text:span text:style-name="T295">/</text:span></text:p>
      <text:p text:style-name="Normal"/>
      <text:p text:style-name="Normal"/>
      <text:p text:style-name="P29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newRoman" svg:font-family="Arial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лиме Исмаилова</meta:initial-creator>
    <dc:creator>Даниел Иванов</dc:creator>
    <meta:creation-date>2025-03-20T08:36:00Z</meta:creation-date>
    <dc:date>2025-03-20T08:36:00Z</dc:date>
    <meta:template xlink:href="Normal.dotm" xlink:type="simple"/>
    <meta:editing-cycles>2</meta:editing-cycles>
    <meta:editing-duration>PT0S</meta:editing-duration>
    <meta:document-statistic meta:page-count="4" meta:paragraph-count="9" meta:word-count="710" meta:character-count="4748" meta:row-count="33" meta:non-whitespace-character-count="4047"/>
  </office:meta>
</office:document-meta>
</file>