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197/14.05.2026 г.</text:p>
      <text:p text:style-name="P4">С Ъ О Б Щ Е Н И Е</text:p>
      <text:p text:style-name="P5">по чл.32 <text:s/>от ДОПК<text:s/></text:p>
      <text:p text:style-name="P6"><text:s text:c="10"/>До <text:s/>„ХЕЛЯЛ КЕСИМ“ ООД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1058-1/11.1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20.05.2026 г.</text:p>
      <text:p text:style-name="P11">Дата на сваляне: 03.06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5-20T14:41:00Z</meta:creation-date>
    <dc:date>2026-05-20T14:4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2" meta:character-count="756" meta:row-count="17" meta:non-whitespace-character-count="639"/>
  </office:meta>
</office:document-meta>
</file>